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644 - Loevesteinlaan ter hoogte van huisnummer 6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de Loevensteinlaan 644 in Den Haag. De aanvraag is ingediend voor de uitvoeringsperiode van 29 oktober 2025 tot en met 15 mei 2026. </text:p>
            <text:p text:style-name="common-al"/>
            <text:p text:style-name="common-al">Ons kenmerk: 0214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644 - Loevesteinlaan ter hoogte van huisnummer 644</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7IBA25/9055713</meta:user-defined>
    <meta:user-defined meta:name="DCTERMS.abstract">Het aanleggen van telecomkabels ter hoogte van de Loevensteinlaan 644 in Den Haag. De aanvraag is ingediend voor de uitvoeringsperiode van 29 oktober 2025 tot en met 15 me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644 - Loevesteinlaan ter hoogte van huisnummer 644 te Den Haag</meta:user-defined>
    <meta:user-defined meta:name="DCTERMS.W3CDTF/DCTERMS.available">2025-11-21</meta:user-defined>
    <meta:user-defined meta:name="OVERHEIDop.externeBijlage">Bijlage_60823734_voor_bekendmaking|exb-2025-42656</meta:user-defined>
    <meta:user-defined meta:name="DCTERMS.W3CDTF/OVERHEIDop.jaargang">2025</meta:user-defined>
    <meta:user-defined meta:name="OVERHEIDop.publicationIssue">507778</meta:user-defined>
    <meta:user-defined meta:name="OVERHEIDop.GmbID/DC.identifier">gmb-2025-507778</meta:user-defined>
    <meta:user-defined meta:name="OVERHEIDop.versieInformatie"/>
  </office:meta>
</office:document-meta>
</file>