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dijk 53Ao1 t/m A04 en 53B, 3027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11-2025 (Z2025-008939 - 2025102600017) een omgevingsvergunning heeft verleend voor de Technische bouwactiviteit (grondslag artikel 5.1, lid 2 onder a Omgevingswet).</text:p>
            <text:p text:style-name="common-al">De aanvraag betreft: Het verbouwen van het pand van 3 appartementenwoningen tot 5 appartementenwoningen op de locatie Mathenesserdijk 53 A01 t/m 53A04 en 53B, 3027BB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7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39</meta:user-defined>
    <meta:user-defined meta:name="DCTERMS.abstract">Het verbouwen van het pand van 3 appartementenwoningen tot 5 appartementenwoningen </meta:user-defined>
    <dc:language>nl</dc:language>
    <meta:user-defined meta:name="OVERHEIDop.locatietype/OVERHEIDop.gebiedsmarkering">Punt</meta:user-defined>
    <meta:user-defined meta:name="DC.title">Verleende omgevingsvergunning Mathenesserdijk 53Ao1 t/m A04 en 53B, 3027BB Rotterdam</meta:user-defined>
    <meta:user-defined meta:name="DCTERMS.W3CDTF/DCTERMS.available">2025-11-21</meta:user-defined>
    <meta:user-defined meta:name="DCTERMS.W3CDTF/OVERHEIDop.jaargang">2025</meta:user-defined>
    <meta:user-defined meta:name="OVERHEIDop.publicationIssue">507771</meta:user-defined>
    <meta:user-defined meta:name="OVERHEIDop.GmbID/DC.identifier">gmb-2025-507771</meta:user-defined>
    <meta:user-defined meta:name="OVERHEIDop.versieInformatie"/>
  </office:meta>
</office:document-meta>
</file>