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Jol 37 te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Lelystad, ontvangen aanvraag omgevingsvergunning, Jol 37 te Lelystad, het plaatsen van een hijskraan</text:span>
          </text:p>
            <text:p text:style-name="common-al">Wij hebben op 4 februari 2025 een aanvraag omgevingsvergunning ontvangen voor het plaatsen van een hijskraan, op Jol 37 te Lelystad. De aanvraag heeft dossiernummer 0995688691. Voor deze aanvraag volgen wij de reguliere voorbereidingsprocedure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
            
          </text:p>
            <text:p text:style-name="common-al">De gemeente heeft de aanvraag voor een vergunning ontvangen op 04-02-2025. De gemeente neemt daarover waarschijnlijk voor 31-03-2025 een besluit. Als de aanvraag wordt afgero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et inzien van een aanvraag kan uitsluitend op afspraak. Hiervoor kunt u telefonisch contact opnemen met een medewerker van het team Omgevingsplan en vergunningen via telefoonnummer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50777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77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77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995688691</meta:user-defined>
    <dc:language>nl</dc:language>
    <meta:user-defined meta:name="OVERHEIDop.locatietype/OVERHEIDop.gebiedsmarkering">Vlak</meta:user-defined>
    <meta:user-defined meta:name="DC.title">Ontvangen aanvraag - Jol 37 te Lelystad</meta:user-defined>
    <meta:user-defined meta:name="DCTERMS.W3CDTF/DCTERMS.available">2025-02-06</meta:user-defined>
    <meta:user-defined meta:name="DCTERMS.W3CDTF/OVERHEIDop.jaargang">2025</meta:user-defined>
    <meta:user-defined meta:name="OVERHEIDop.publicationIssue">50777</meta:user-defined>
    <meta:user-defined meta:name="OVERHEIDop.GmbID/DC.identifier">gmb-2025-50777</meta:user-defined>
    <meta:user-defined meta:name="OVERHEIDop.versieInformatie"/>
  </office:meta>
</office:document-meta>
</file>