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171 - Grote Markstraat ter hoogte van huisnummer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een promotie ter hoogte van de Grote Marktstraat 171. De aanvraag is gedaan voor 8 november 2025. </text:p>
            <text:p text:style-name="common-al"/>
            <text:p text:style-name="common-al">Ons kenmerk: 020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171 - Grote Markstraat ter hoogte van huisnummer 171</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5GGB25/9055708</meta:user-defined>
    <meta:user-defined meta:name="DCTERMS.abstract">Het plaatsen van een container voor een promotie ter hoogte van de Grote Marktstraat 171. De aanvraag is gedaan voor 8 nov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171 - Grote Markstraat ter hoogte van huisnummer 171 te Den Haag</meta:user-defined>
    <meta:user-defined meta:name="DCTERMS.W3CDTF/DCTERMS.available">2025-11-21</meta:user-defined>
    <meta:user-defined meta:name="OVERHEIDop.externeBijlage">Bijlage_60823200_voor_bekendmaking|exb-2025-42655</meta:user-defined>
    <meta:user-defined meta:name="DCTERMS.W3CDTF/OVERHEIDop.jaargang">2025</meta:user-defined>
    <meta:user-defined meta:name="OVERHEIDop.publicationIssue">507768</meta:user-defined>
    <meta:user-defined meta:name="OVERHEIDop.GmbID/DC.identifier">gmb-2025-507768</meta:user-defined>
    <meta:user-defined meta:name="OVERHEIDop.versieInformatie"/>
  </office:meta>
</office:document-meta>
</file>