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 Regentesseplein ter hoogte van huisnummer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het gebruik van de openbare weg voor het inrichten van een bouwplaats ter hoogte van het perceel Regentesseplein 212 over 553m² in de periode van 27 oktober 2025 tot en met 28 augustus 2026.</text:p>
            <text:p text:style-name="common-al"/>
            <text:p text:style-name="common-al">Ons kenmerk: 0115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 Regentesseplein ter hoogte van huisnummer 212</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1GGB25/9055710</meta:user-defined>
    <meta:user-defined meta:name="DCTERMS.abstract">Het betreft het gebruik van de openbare weg voor het inrichten van een bouwplaats ter hoogte van het perceel Regentesseplein 212 over 553m² in de periode van 27 oktober 2025 tot en met 28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 Regentesseplein ter hoogte van huisnummer 212 te Den Haag</meta:user-defined>
    <meta:user-defined meta:name="DCTERMS.W3CDTF/DCTERMS.available">2025-11-21</meta:user-defined>
    <meta:user-defined meta:name="OVERHEIDop.externeBijlage">Bijlage_60823467_voor_bekendmaking|exb-2025-42654</meta:user-defined>
    <meta:user-defined meta:name="DCTERMS.W3CDTF/OVERHEIDop.jaargang">2025</meta:user-defined>
    <meta:user-defined meta:name="OVERHEIDop.publicationIssue">507767</meta:user-defined>
    <meta:user-defined meta:name="OVERHEIDop.GmbID/DC.identifier">gmb-2025-507767</meta:user-defined>
    <meta:user-defined meta:name="OVERHEIDop.versieInformatie"/>
  </office:meta>
</office:document-meta>
</file>