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Tuinder en Kogjespolder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7 november 2025 een melding ontvangen. De melding is ingediend voor het starten van een milieubelastende activiteit op de locatie tuinder en Kogjespolder 2 te Warmond . Deze melding is geregistreerd in het Omgevingsloket onder verzoeknummer 2025111701172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776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23527</meta:user-defined>
    <meta:user-defined meta:name="DCTERMS.abstract">De melding gaat over het toepassen van grond of baggerspecie. </meta:user-defined>
    <dc:language>nl</dc:language>
    <meta:user-defined meta:name="OVERHEIDop.locatietype/OVERHEIDop.gebiedsmarkering">Lijn</meta:user-defined>
    <meta:user-defined meta:name="DC.title">Ingekomen melding milieubelastende activiteit – Tuinder en Kogjespolder te Warmo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765</meta:user-defined>
    <meta:user-defined meta:name="OVERHEIDop.GmbID/DC.identifier">gmb-2025-507765</meta:user-defined>
    <meta:user-defined meta:name="OVERHEIDop.versieInformatie"/>
  </office:meta>
</office:document-meta>
</file>