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op een kavel, Perceel achter Oude Rijksweg 466 d Rouveen,  Staphorst AN 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Perceel achter Oude Rijksweg 466 d Rouveen,  Staphorst AN 1060</text:p>
            <text:p text:style-name="common-al">
            <text:span text:style-name="nadrukvet">Zaakomschrijving:</text:span> Het bouwen van een vrijstaande woning op een kavel</text:p>
            <text:p text:style-name="common-al">
            <text:span text:style-name="nadrukvet">Zaaknummer:</text:span> Z/STH25/0571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1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77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100</meta:user-defined>
    <meta:user-defined meta:name="DCTERMS.abstract">Het bouwen van een vrijstaande woning op een kavel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op een kavel, Perceel achter Oude Rijksweg 466 d Rouveen,  Staphorst AN 1060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763</meta:user-defined>
    <meta:user-defined meta:name="OVERHEIDop.GmbID/DC.identifier">gmb-2025-507763</meta:user-defined>
    <meta:user-defined meta:name="OVERHEIDop.versieInformatie"/>
  </office:meta>
</office:document-meta>
</file>