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Baerlestraat 30 1071A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meerdere reclame-uitingen aan de voorgevel</text:p>
            <text:p text:style-name="common-al">Zaakadres: Van Baerlestraat 30 1071AX Amsterdam</text:p>
            <text:p text:style-name="common-al">Datum ontvangst: 04-09-2025</text:p>
            <text:p text:style-name="common-al">Zaaknummer: Z2025-037595</text:p>
            <text:p text:style-name="common-al">DSO-nummer: 202509040139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762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76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76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37595</meta:user-defined>
    <meta:user-defined meta:name="DCTERMS.abstract">aanbrengen van meerdere reclame-uitingen aa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Baerlestraat 30 1071AX Amsterdam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7762</meta:user-defined>
    <meta:user-defined meta:name="OVERHEIDop.GmbID/DC.identifier">gmb-2025-507762</meta:user-defined>
    <meta:user-defined meta:name="OVERHEIDop.versieInformatie"/>
  </office:meta>
</office:document-meta>
</file>