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Santa Evening Run op 20 december 2025 op locatie Oostwaarts 4, 2711BB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9 november 2025 een besluit verzonden op de aanvraag met zaaknummer 2025-129260 voor de Santa Evening Run op 20 december 2025 op locatie Oostwaarts 4, 2711BB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775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5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5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29260</meta:user-defined>
    <meta:user-defined meta:name="DCTERMS.abstract">Santa Evening Run (20 december 2025)</meta:user-defined>
    <dc:language>nl</dc:language>
    <meta:user-defined meta:name="OVERHEIDop.locatietype/OVERHEIDop.gebiedsmarkering">Punt</meta:user-defined>
    <meta:user-defined meta:name="DC.title">Kennisgeving besluit evenementenvergunning voor de Santa Evening Run op 20 december 2025 op locatie Oostwaarts 4, 2711BB te Zoetermeer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757</meta:user-defined>
    <meta:user-defined meta:name="OVERHEIDop.GmbID/DC.identifier">gmb-2025-507757</meta:user-defined>
    <meta:user-defined meta:name="OVERHEIDop.versieInformatie"/>
  </office:meta>
</office:document-meta>
</file>