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6 november 2025 een melding ontvangen voor het houden van een festiviteit op de locatie Sweelincklaan 1 in Hazerswoude-Rijndijk.</text:p>
            <text:p text:style-name="common-al">Deze melding gaat over de Algemene Plaatselijke Verordening van de gemeente Alphen aan den Rijn.</text:p>
            <text:p text:style-name="common-al">De festiviteit wordt gehouden op 6 december 2025 van 20:00 uur tot 00:00 uur.</text:p>
            <text:p text:style-name="common-al">De melding heeft kenmerk 2025-0002469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77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469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weelincklaan 1 in Hazerswoude-Rijnd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55</meta:user-defined>
    <meta:user-defined meta:name="OVERHEIDop.GmbID/DC.identifier">gmb-2025-507755</meta:user-defined>
    <meta:user-defined meta:name="OVERHEIDop.versieInformatie"/>
  </office:meta>
</office:document-meta>
</file>