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eizerstraat 27 - Keizerstraat ter hoogte van huisnummer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1 laagspanning kabel en 2 mantelbuizen en het verwijderen van 2 laagspanning kabels ter hoogte van de Keizerstraat 27 in Den Haag. De aanvraag is ingediend voor de uitvoeringsperiode van 20 oktober 2025 tot en met 20 januari 2026. </text:p>
            <text:p text:style-name="common-al"/>
            <text:p text:style-name="common-al">Ons kenmerk: 0201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eizerstraat 27 - Keizerstraat ter hoogte van huisnummer 27</text:p>
            <text:p text:style-name="tussenkopcur">
            <text:span text:style-name="nadrukvet">Datum bekendmaking besluit:</text:span>
          </text:p>
            <text:p text:style-name="common-al">1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75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5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5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19IBA25/9055706</meta:user-defined>
    <meta:user-defined meta:name="DCTERMS.abstract">Het aanleggen van 1 laagspanning kabel en 2 mantelbuizen en het verwijderen van 2 laagspanning kabels ter hoogte van de Keizerstraat 27 in Den Haag. De aanvraag is ingediend voor de uitvoeringsperiode van 20 oktober 2025 tot en met 20 januari 2026.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eizerstraat 27 - Keizerstraat ter hoogte van huisnummer 27 te Den Haag</meta:user-defined>
    <meta:user-defined meta:name="DCTERMS.W3CDTF/DCTERMS.available">2025-11-21</meta:user-defined>
    <meta:user-defined meta:name="OVERHEIDop.externeBijlage">Bijlage_60822083_voor_bekendmaking|exb-2025-42653</meta:user-defined>
    <meta:user-defined meta:name="DCTERMS.W3CDTF/OVERHEIDop.jaargang">2025</meta:user-defined>
    <meta:user-defined meta:name="OVERHEIDop.publicationIssue">507753</meta:user-defined>
    <meta:user-defined meta:name="OVERHEIDop.GmbID/DC.identifier">gmb-2025-507753</meta:user-defined>
    <meta:user-defined meta:name="OVERHEIDop.versieInformatie"/>
  </office:meta>
</office:document-meta>
</file>