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oordhollandschkanaaldijk 24 1034ZL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in voortuin</text:p>
            <text:p text:style-name="common-al">Zaakadres: Noordhollandschkanaaldijk 24 1034ZL Amsterdam</text:p>
            <text:p text:style-name="common-al">Datum ontvangst: 14-09-2025</text:p>
            <text:p text:style-name="common-al">Zaaknummer: Z2025-038900</text:p>
            <text:p text:style-name="common-al">DSO-nummer: 20250914000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75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5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5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900</meta:user-defined>
    <meta:user-defined meta:name="DCTERMS.abstract">kappen van 2 bomen in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oordhollandschkanaaldijk 24 1034ZL Amsterdam Noor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752</meta:user-defined>
    <meta:user-defined meta:name="OVERHEIDop.GmbID/DC.identifier">gmb-2025-507752</meta:user-defined>
    <meta:user-defined meta:name="OVERHEIDop.versieInformatie"/>
  </office:meta>
</office:document-meta>
</file>