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weg 115 - Noordweg ter hoogte van huisnummer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glasvezel ter hoogte van de Noordweg 115 in Den Haag. De aanvraag is ingediend voor de uitvoeringsperiode van 3 december 2025 tot en met 20 mei 2026. </text:p>
            <text:p text:style-name="common-al"/>
            <text:p text:style-name="common-al">Ons kenmerk: 0213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oordweg 115 - Noordweg ter hoogte van huisnummer 115</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5IBA25/9055707</meta:user-defined>
    <meta:user-defined meta:name="DCTERMS.abstract">Het aanleggen van glasvezel ter hoogte van de Noordweg 115 in Den Haag. De aanvraag is ingediend voor de uitvoeringsperiode van 3 december 2025 tot en met 20 me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weg 115 - Noordweg ter hoogte van huisnummer 115 te Den Haag</meta:user-defined>
    <meta:user-defined meta:name="DCTERMS.W3CDTF/DCTERMS.available">2025-11-21</meta:user-defined>
    <meta:user-defined meta:name="OVERHEIDop.externeBijlage">Bijlage_60822924_voor_bekendmaking|exb-2025-42652</meta:user-defined>
    <meta:user-defined meta:name="DCTERMS.W3CDTF/OVERHEIDop.jaargang">2025</meta:user-defined>
    <meta:user-defined meta:name="OVERHEIDop.publicationIssue">507751</meta:user-defined>
    <meta:user-defined meta:name="OVERHEIDop.GmbID/DC.identifier">gmb-2025-507751</meta:user-defined>
    <meta:user-defined meta:name="OVERHEIDop.versieInformatie"/>
  </office:meta>
</office:document-meta>
</file>