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gemeen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gemeente Tilburg</text:span>
          </text:p>
            <text:p text:style-name="common-al">De gemeente Tilburg heeft een Collectevergunning (art. 126 APV) verleend. De gemeente geeft hiermee toestemming voor geld inzamelen voor Simavi waterprojecten in Afrika en Azië op locatie gemeente Tilburg van 18 januari 2026 tot 24 januari 2026 voor Simavi en is geregistreerd onder Z2025-00014258.</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2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7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4258</meta:user-defined>
    <meta:user-defined meta:name="DCTERMS.abstract">Z2025-00014258 - geld inzamelen waterprojecten in Afrika en Azië</meta:user-defined>
    <dc:language>nl</dc:language>
    <meta:user-defined meta:name="OVERHEIDop.locatietype/OVERHEIDop.gebiedsmarkering">Vlak</meta:user-defined>
    <meta:user-defined meta:name="DC.title">Besluit Collectevergunning (art. 126 APV), gemeente Tilburg</meta:user-defined>
    <meta:user-defined meta:name="DCTERMS.W3CDTF/DCTERMS.available">2025-11-21</meta:user-defined>
    <meta:user-defined meta:name="DCTERMS.W3CDTF/OVERHEIDop.jaargang">2025</meta:user-defined>
    <meta:user-defined meta:name="OVERHEIDop.publicationIssue">507750</meta:user-defined>
    <meta:user-defined meta:name="OVERHEIDop.GmbID/DC.identifier">gmb-2025-507750</meta:user-defined>
    <meta:user-defined meta:name="OVERHEIDop.versieInformatie"/>
  </office:meta>
</office:document-meta>
</file>