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dakplaten en dakpannen en het aanbrengen van nieuwe dakplaten en dakpannen,  Dudokstraat 34, 7425C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5</text:p>
            <text:p text:style-name="common-al">
            <text:span text:style-name="nadrukvet">Locatie:</text:span> Dudokstraat 34, 7425CR Deventer</text:p>
            <text:p text:style-name="common-al">
            <text:span text:style-name="nadrukvet">Zaakomschrijving:</text:span> het verwijderen van dakplaten en dakpannen en het aanbrengen van nieuwe dakplaten en dakpannen</text:p>
            <text:p text:style-name="common-al">
            <text:span text:style-name="nadrukvet">Zaaknummer:</text:span> Z2025-000107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7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7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74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708</meta:user-defined>
    <meta:user-defined meta:name="DCTERMS.abstract">het verwijderen van de dakplaten en dakpannen en het aanbrengen van nieuwe dakplaten en dakpan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dakplaten en dakpannen en het aanbrengen van nieuwe dakplaten en dakpannen,  Dudokstraat 34, 7425CR Devent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46</meta:user-defined>
    <meta:user-defined meta:name="OVERHEIDop.GmbID/DC.identifier">gmb-2025-507746</meta:user-defined>
    <meta:user-defined meta:name="OVERHEIDop.versieInformatie"/>
  </office:meta>
</office:document-meta>
</file>