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Oostkerkestraat 24, 4471BB Wolphaartsdijk voor de datum 20 december 2025 van 20:00 uur tot en met 00:00 uur. De melding is geaccepteerd. Het accepteren van de melding is geregistreerd onder nummer Z2025-00003027.</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77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027</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1-21</meta:user-defined>
    <meta:user-defined meta:name="DCTERMS.W3CDTF/OVERHEIDop.jaargang">2025</meta:user-defined>
    <meta:user-defined meta:name="OVERHEIDop.publicationIssue">507745</meta:user-defined>
    <meta:user-defined meta:name="OVERHEIDop.GmbID/DC.identifier">gmb-2025-507745</meta:user-defined>
    <meta:user-defined meta:name="OVERHEIDop.versieInformatie"/>
  </office:meta>
</office:document-meta>
</file>