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la Reyweg 733 - De la reyweg ter hoogte van huisnummer 7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LS-net ter behoeve van een laadpaal ter hoogte van de De la Reyweg 733 in Den Haag. De aanvraag is ingediend voor de uitvoeringsperiode van 17 november 2025 tot en met 15 mei 2026. </text:p>
            <text:p text:style-name="common-al"/>
            <text:p text:style-name="common-al">Ons kenmerk: 020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la Reyweg 733 - De la reyweg ter hoogte van huisnummer 733</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7IBA25/9055704</meta:user-defined>
    <meta:user-defined meta:name="DCTERMS.abstract">Het uitbreiden LS-net ter behoeve van een laadpaal ter hoogte van de De la Reyweg 733 in Den Haag. De aanvraag is ingediend voor de uitvoeringsperiode van 17 november 2025 tot en met 15 me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la Reyweg 733 - De la reyweg ter hoogte van huisnummer 733 te Den Haag</meta:user-defined>
    <meta:user-defined meta:name="DCTERMS.W3CDTF/DCTERMS.available">2025-11-21</meta:user-defined>
    <meta:user-defined meta:name="OVERHEIDop.externeBijlage">Bijlage_60821421_voor_bekendmaking|exb-2025-42649</meta:user-defined>
    <meta:user-defined meta:name="DCTERMS.W3CDTF/OVERHEIDop.jaargang">2025</meta:user-defined>
    <meta:user-defined meta:name="OVERHEIDop.publicationIssue">507742</meta:user-defined>
    <meta:user-defined meta:name="OVERHEIDop.GmbID/DC.identifier">gmb-2025-507742</meta:user-defined>
    <meta:user-defined meta:name="OVERHEIDop.versieInformatie"/>
  </office:meta>
</office:document-meta>
</file>