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ierenselaan 137 - Dierenselaan ter hoogte van huisnummer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gasleiding ter hoogte van de Dierenselaan 137 in Den Haag. De aanvraag is ingediend voor de periode van 5 januari 2026 tot en met 6 april 2026. </text:p>
            <text:p text:style-name="common-al"/>
            <text:p text:style-name="common-al">Ons kenmerk: 022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37 - Dierenselaan ter hoogte van huisnummer 137</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4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9IBA25/9055705</meta:user-defined>
    <meta:user-defined meta:name="DCTERMS.abstract">Het verwijderen van een gasleiding ter hoogte van de Dierenselaan 137 in Den Haag. De aanvraag is ingediend voor de periode van 5 januari 2026 tot en met 6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ierenselaan 137 - Dierenselaan ter hoogte van huisnummer 137 te Den Haag</meta:user-defined>
    <meta:user-defined meta:name="DCTERMS.W3CDTF/DCTERMS.available">2025-11-21</meta:user-defined>
    <meta:user-defined meta:name="OVERHEIDop.externeBijlage">Bijlage_60821633_voor_bekendmaking|exb-2025-42648</meta:user-defined>
    <meta:user-defined meta:name="DCTERMS.W3CDTF/OVERHEIDop.jaargang">2025</meta:user-defined>
    <meta:user-defined meta:name="OVERHEIDop.publicationIssue">507741</meta:user-defined>
    <meta:user-defined meta:name="OVERHEIDop.GmbID/DC.identifier">gmb-2025-507741</meta:user-defined>
    <meta:user-defined meta:name="OVERHEIDop.versieInformatie"/>
  </office:meta>
</office:document-meta>
</file>