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n- en Kruidbergerweg 60, 2071 LE Santpoort-Noord, Castle Christmas Fair 2025 van 26 t/m 30 nov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span text:style-name="nadrukvet">Landgoed Duin en Kruidberg te Santpoort-Noord, Castle Christmas Fair 2025 van 26 t/m 30 november 2025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Landgoed Duin en Kruidberg<text:span text:style-name="nadrukvet">, </text:span>Castle Christmas Fair 2025 van 26 t/m 30 november 2025  (19-11-2025) 04532026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7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26424</meta:user-defined>
    <meta:user-defined meta:name="DCTERMS.abstract">---</meta:user-defined>
    <dc:language>nl</dc:language>
    <meta:user-defined meta:name="OVERHEIDop.locatietype/OVERHEIDop.gebiedsmarkering">Punt</meta:user-defined>
    <meta:user-defined meta:name="DC.title">Verleende evenementenvergunning Duin- en Kruidbergerweg 60, 2071 LE Santpoort-Noord, Castle Christmas Fair 2025 van 26 t/m 30 november 2025</meta:user-defined>
    <meta:user-defined meta:name="DCTERMS.W3CDTF/DCTERMS.available">2025-11-21</meta:user-defined>
    <meta:user-defined meta:name="DCTERMS.W3CDTF/OVERHEIDop.jaargang">2025</meta:user-defined>
    <meta:user-defined meta:name="OVERHEIDop.publicationIssue">507740</meta:user-defined>
    <meta:user-defined meta:name="OVERHEIDop.GmbID/DC.identifier">gmb-2025-507740</meta:user-defined>
    <meta:user-defined meta:name="OVERHEIDop.versieInformatie"/>
  </office:meta>
</office:document-meta>
</file>