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81, 3607EE Maarssen - het verplaatsen van de deur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de deur in de schuur op de locatie Fazantenkamp 881, 3607EE Maarssen.</text:p>
            <text:p text:style-name="common-al">Datum besluit: 4 februari 2025</text:p>
            <text:p text:style-name="common-al">Zaaknummer: Z2025-00000025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5-00000025 tot 18 maart 2025 inzien. Dit kan via de knop 'Bekijk documenten' aan de linkerkant van deze pagina, onder het kopje 'Extra informatie'. U kunt ook de link jeleefomgeving.nl/inzien/823214527/f76f315e-81c9-4ad1-9e60-3d9030a10d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Beschikking op aanvraag op locatie Fazantenkamp 881, 3607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81, 3607EE Maarssen - het verplaatsen van de deur in de schuur</meta:user-defined>
    <meta:user-defined meta:name="OVERHEIDop.datumEindeReactietermijn">2025-03-18</meta:user-defined>
    <meta:user-defined meta:name="OVERHEIDop.terinzageleggingBG">https://jeleefomgeving.nl/inzien/823214527/f76f315e-81c9-4ad1-9e60-3d9030a10d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74</meta:user-defined>
    <meta:user-defined meta:name="OVERHEIDop.GmbID/DC.identifier">gmb-2025-50774</meta:user-defined>
    <meta:user-defined meta:name="OVERHEIDop.versieInformatie"/>
  </office:meta>
</office:document-meta>
</file>