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laagdijk 17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Inlaagdijk 179,</text:span> plaatsen dakkapel</text:p>
            <text:p text:style-name="common-al">
            <text:span text:style-name="nadrukcur">Ingediend 19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772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2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2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59</meta:user-defined>
    <dc:language>nl</dc:language>
    <meta:user-defined meta:name="OVERHEIDop.locatietype/OVERHEIDop.gebiedsmarkering">Punt</meta:user-defined>
    <meta:user-defined meta:name="DC.title">Inlaagdijk 179 INGEDIENDE AANVRAAG OMGEVINGSVERGUN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23</meta:user-defined>
    <meta:user-defined meta:name="OVERHEIDop.GmbID/DC.identifier">gmb-2025-507723</meta:user-defined>
    <meta:user-defined meta:name="OVERHEIDop.versieInformatie"/>
  </office:meta>
</office:document-meta>
</file>