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stingplein 58, 1991 RK Velserbroek, Kerstsamenzang, op 24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Vestingplein te Velserbroek, Kerstsamenzang op 24 december 2025 van 18:45 uur tot 20:3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Velserbroek</text:span>
          </text:p>
            <text:p text:style-name="last-al">Vestingplein, Kerstsamenzang op 24 december 2025 van 18:45 uur tot 20:30 uur (19-11-2025) 04532044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772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2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2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2044807</meta:user-defined>
    <meta:user-defined meta:name="DCTERMS.abstract">---</meta:user-defined>
    <dc:language>nl</dc:language>
    <meta:user-defined meta:name="OVERHEIDop.locatietype/OVERHEIDop.gebiedsmarkering">Punt</meta:user-defined>
    <meta:user-defined meta:name="DC.title">Verleende evenementenvergunning Vestingplein 58, 1991 RK Velserbroek, Kerstsamenzang, op 24 december 2025</meta:user-defined>
    <meta:user-defined meta:name="DCTERMS.W3CDTF/DCTERMS.available">2025-11-21</meta:user-defined>
    <meta:user-defined meta:name="DCTERMS.W3CDTF/OVERHEIDop.jaargang">2025</meta:user-defined>
    <meta:user-defined meta:name="OVERHEIDop.publicationIssue">507722</meta:user-defined>
    <meta:user-defined meta:name="OVERHEIDop.GmbID/DC.identifier">gmb-2025-507722</meta:user-defined>
    <meta:user-defined meta:name="OVERHEIDop.versieInformatie"/>
  </office:meta>
</office:document-meta>
</file>