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warmtenet, Mozart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11-2025 </text:p>
            <text:p text:style-name="common-al">Mozartlaan Delft, |het aanleggen van warmtene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5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772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2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2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56</meta:user-defined>
    <meta:user-defined meta:name="DCTERMS.abstract">Warmtenet Delft - 1C4 open ontgra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warmtenet, Mozartlaan Delft</meta:user-defined>
    <meta:user-defined meta:name="DCTERMS.W3CDTF/DCTERMS.available">2025-11-21</meta:user-defined>
    <meta:user-defined meta:name="DCTERMS.W3CDTF/OVERHEIDop.jaargang">2025</meta:user-defined>
    <meta:user-defined meta:name="OVERHEIDop.publicationIssue">507720</meta:user-defined>
    <meta:user-defined meta:name="OVERHEIDop.GmbID/DC.identifier">gmb-2025-507720</meta:user-defined>
    <meta:user-defined meta:name="OVERHEIDop.versieInformatie"/>
  </office:meta>
</office:document-meta>
</file>