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doorbreken van een draagmuur tbv samenvoegen van 2 woningen locatie Aidaschouw 36-38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11-2025 een besluit verzonden op de aanvraag met zaaknummer 2025-133446 voor het doorbreken van een draagmuur tbv het samenvoegen van 2 woningen op locatie Aidaschouw 36-38,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71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3446</meta:user-defined>
    <meta:user-defined meta:name="DCTERMS.abstract">het doorbreken van een draagmuur tbv samenvoegen woningen (Aidaschouw 36-3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doorbreken van een draagmuur tbv samenvoegen van 2 woningen locatie Aidaschouw 36-38, te Zoetermeer</meta:user-defined>
    <meta:user-defined meta:name="DCTERMS.W3CDTF/DCTERMS.available">2025-11-21</meta:user-defined>
    <meta:user-defined meta:name="DCTERMS.W3CDTF/OVERHEIDop.jaargang">2025</meta:user-defined>
    <meta:user-defined meta:name="OVERHEIDop.externeBijlage">2025-133446 OW08_Beschikking op aanvraag - Tech...|exb-2025-42644</meta:user-defined>
    <meta:user-defined meta:name="OVERHEIDop.publicationIssue">507718</meta:user-defined>
    <meta:user-defined meta:name="OVERHEIDop.GmbID/DC.identifier">gmb-2025-507718</meta:user-defined>
    <meta:user-defined meta:name="OVERHEIDop.versieInformatie"/>
  </office:meta>
</office:document-meta>
</file>