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plein voor herberg de griffioen en gedeelte oostkerkestraat te Wolphaartsdijk - Besluit op aanvraag Evenementenvergunning voor Evenementenvergunning voor Kerstmarkt en foute kerstfeest op 20 december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19 november 2025 een Evenementenvergunning heeft verleend voor Kerstmarkt en foute kerstfeest op 20 december 2025 op de locatie plein voor herberg de griffioen en gedeelte oostkerkestraat te Wolphaartsdijk. Het besluit is geregistreerd onder nummer Z2025-00002389 / B2025-00000921.</text:p>
            <text:p text:style-name="common-al">
            <text:span text:style-name="nadrukvet">Procedure</text:span>
          </text:p>
            <text:p text:style-name="last-al">Tegen een verleende vergunning kunnen belanghebbenden tot en met 31 december 2025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07715</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715</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715</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389</meta:user-defined>
    <meta:user-defined meta:name="DCTERMS.abstract"> plein voor herberg de griffioen en gedeelte oostkerkestraat te Wolphaartsdijk - Besluit op aanvraag Evenementenvergunning voor Evenementenvergunning voor Kerstmarkt en foute kerstfeest op 20 december 2025</meta:user-defined>
    <dc:language>nl</dc:language>
    <meta:user-defined meta:name="OVERHEIDop.locatietype/OVERHEIDop.gebiedsmarkering">Punt</meta:user-defined>
    <meta:user-defined meta:name="DC.title">plein voor herberg de griffioen en gedeelte oostkerkestraat te Wolphaartsdijk - Besluit op aanvraag Evenementenvergunning voor Evenementenvergunning voor Kerstmarkt en foute kerstfeest op 20 december 2025</meta:user-defined>
    <meta:user-defined meta:name="DCTERMS.W3CDTF/DCTERMS.available">2025-11-21</meta:user-defined>
    <meta:user-defined meta:name="DCTERMS.W3CDTF/OVERHEIDop.jaargang">2025</meta:user-defined>
    <meta:user-defined meta:name="OVERHEIDop.publicationIssue">507715</meta:user-defined>
    <meta:user-defined meta:name="OVERHEIDop.GmbID/DC.identifier">gmb-2025-507715</meta:user-defined>
    <meta:user-defined meta:name="OVERHEIDop.versieInformatie"/>
  </office:meta>
</office:document-meta>
</file>