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24 1381C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nieuwe dakkapellen (voor en achter) met kunststof kozijnen en het vervangen v/d raam- en deurkozijnen door kunststof kozijnen</text:p>
            <text:p text:style-name="common-al">Zaakadres: Wilhelminastraat 24 1381CL Weesp</text:p>
            <text:p text:style-name="common-al">Datum ontvangst: 07-11-2025</text:p>
            <text:p text:style-name="common-al">Zaaknummer: Z2025-047858</text:p>
            <text:p text:style-name="common-al">DSO-nummer: 20251107016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0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58</meta:user-defined>
    <meta:user-defined meta:name="DCTERMS.abstract">plaatsen van twee nieuwe dakkapellen (voor en achter) met kunststof kozijnen en het vervangen v/d raam- en deur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24 1381CL Wees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09</meta:user-defined>
    <meta:user-defined meta:name="OVERHEIDop.GmbID/DC.identifier">gmb-2025-507709</meta:user-defined>
    <meta:user-defined meta:name="OVERHEIDop.versieInformatie"/>
  </office:meta>
</office:document-meta>
</file>