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laboratorium, vervangen van kozijnen en wijzigen van de gevels, Kwinkweerd 12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25 de volgende aanvraag voor een Omgevingsvergunning hebben ontvangen:</text:p>
            <text:p text:style-name="common-al">Kwinkweerd 12, 7241CW Lochem, het verbouwen van een laboratorium, vervangen van kozijnen en wijzigen van de gevels, Z2025-016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77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57</meta:user-defined>
    <meta:user-defined meta:name="DCTERMS.abstract">Z2025-01657 Kwinkweerd 12, 7241CW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een laboratorium, vervangen van kozijnen en wijzigen van de gevels, Kwinkweerd 12, 7241CW Loch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707</meta:user-defined>
    <meta:user-defined meta:name="OVERHEIDop.GmbID/DC.identifier">gmb-2025-507707</meta:user-defined>
    <meta:user-defined meta:name="OVERHEIDop.versieInformatie"/>
  </office:meta>
</office:document-meta>
</file>