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0">
      <text:list-level-style-bullet text:bullet-char="–" text:level="1">
        <style:list-level-properties text:min-label-width="10mm"/>
      </text:list-level-style-bullet>
    </text:list-style>
    <text:list-style style:name="id1-3-2-2-3-6-4-10-1">
      <text:list-level-style-bullet text:bullet-char="–" text:level="1">
        <style:list-level-properties text:min-label-width="10mm"/>
      </text:list-level-style-bullet>
    </text:list-style>
    <text:list-style style:name="id1-3-2-2-3-6-4-10-2">
      <text:list-level-style-bullet text:bullet-char="–" text:level="1">
        <style:list-level-properties text:min-label-width="10mm"/>
      </text:list-level-style-bullet>
    </text:list-style>
    <text:list-style style:name="id1-3-2-2-3-6-4-10-3">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2-1">
      <text:list-level-style-bullet text:bullet-char="–" text:level="1">
        <style:list-level-properties text:min-label-width="10mm"/>
      </text:list-level-style-bullet>
    </text:list-style>
    <text:list-style style:name="id1-3-2-2-3-6-4-12-2">
      <text:list-level-style-bullet text:bullet-char="–" text:level="1">
        <style:list-level-properties text:min-label-width="10mm"/>
      </text:list-level-style-bullet>
    </text:list-style>
    <text:list-style style:name="id1-3-2-2-3-6-4-12-3">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4-1">
      <text:list-level-style-bullet text:bullet-char="–" text:level="1">
        <style:list-level-properties text:min-label-width="10mm"/>
      </text:list-level-style-bullet>
    </text:list-style>
    <text:list-style style:name="id1-3-2-2-3-6-4-14-2">
      <text:list-level-style-bullet text:bullet-char="–" text:level="1">
        <style:list-level-properties text:min-label-width="10mm"/>
      </text:list-level-style-bullet>
    </text:list-style>
    <text:list-style style:name="id1-3-2-2-3-6-4-14-3">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Achtkarspelen 2026</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de Algemene wet bestuursrecht en de Algemene subsidieverordening Achtkarspelen 2024;</text:p>
            <text:p text:style-name="al"/>
            <text:p text:style-name="al">besluit vast te stellen de navolgende Subsidieregeling Samenleving Achtkarspel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 </text:p>
                <text:list text:style-name="id1-3-2-2-1-2-2-3">
                  <text:list-item text:style-override="id1-3-2-2-1-2-2-3-1">
                    <text:number>a)</text:number>
                    <text:p text:style-name="al">actief lid: een natuurlijk persoon die als lid van een vereniging actief deelneemt aan de activiteiten van die vereniging en hiervoor een eigen bijdrage betaalt;</text:p>
                  </text:list-item>
                  <text:list-item text:style-override="id1-3-2-2-1-2-2-3-2">
                    <text:number>b)</text:number>
                    <text:p text:style-name="al">amateurkunstbeoefening: de beoefening op amateurbasis door harmonie-, fanfarekorpsen en brassbands, drumbands en majorettekorpsen, zang- en toneelverenigingen;</text:p>
                  </text:list-item>
                  <text:list-item text:style-override="id1-3-2-2-1-2-2-3-3">
                    <text:number>c)</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3-4">
                    <text:number>d)</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3-5">
                    <text:number>e)</text:number>
                    <text:p text:style-name="al">kwaliteitsfactor: de factor die de zwaarte aangeeft van de bevoegdheid van de leider/trainer die de jeugdleden traint;</text:p>
                  </text:list-item>
                  <text:list-item text:style-override="id1-3-2-2-1-2-2-3-6">
                    <text:number>f)</text:number>
                    <text:p text:style-name="al">sportevenement: elke voor publiek toegankelijke sportactiviteit die voldoet aan de nadere eisen als bedoeld in artikel 3.12;</text:p>
                  </text:list-item>
                  <text:list-item text:style-override="id1-3-2-2-1-2-2-3-7">
                    <text:number>g)</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3-8">
                    <text:number>h)</text:number>
                    <text:p text:style-name="al">sportvereniging: </text:p>
                    <text:list text:style-name="id1-3-2-2-1-2-2-3-8-3">
                      <text:list-item text:style-override="id1-3-2-2-1-2-2-3-8-3-1">
                        <text:number>i.</text:number>
                        <text:p text:style-name="al">een vereniging die is aangesloten bij een regionale of landelijke door het NOC*NSF erkende sportbond en statutair is gevestigd in de gemeente Achtkarspelen;</text:p>
                      </text:list-item>
                      <text:list-item text:style-override="id1-3-2-2-1-2-2-3-8-3-2">
                        <text:number>ii.</text:number>
                        <text:p text:style-name="al">een rechtspersoon die naar het oordeel van het college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24 is van toepassing op subsidies die op basis van deze regeling worden verstrekt.</text:p>
                  </text:list-item>
                  <text:list-item text:style-override="id1-3-2-2-1-2-3-3">
                    <text:number>2.</text:number>
                    <text:p text:style-name="al">Voor zover in deze regeling van de Algemene subsidieverordening Achtkarspelen 2024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Aanvraag</text:p>
                <text:p text:style-name="al">Wanneer de aanvrager op grond van artikel 4:5 Awb de gelegenheid heeft gehad om zijn aanvraag aan te vullen, geldt voor het bepalen van de verdeling van de subsidie het moment waarop de subsidieaanvraag volledig is, als moment van binnenkomst. </text:p>
              </text:section>
              <text:section text:name="artikel_id1-3-2-2-1-2-5" text:style-name="artikel">
                <text:p text:style-name="artikel_kop_titel"><text:span text:style-name="artikel_kop_label">Artikel</text:span> <text:span text:style-name="artikel_kop_nr">1.4</text:span> Doelgroep</text:p>
                <text:p text:style-name="al">De subsidie wordt verstrekt aan rechtspersonen zonder winstoogmerk.</text:p>
              </text:section>
              <text:section text:name="artikel_id1-3-2-2-1-2-6" text:style-name="artikel">
                <text:p text:style-name="artikel_kop_titel"><text:span text:style-name="artikel_kop_label">Artikel</text:span> <text:span text:style-name="artikel_kop_nr">1.5</text:span> Te subsidiëren activiteiten</text:p>
                <text:list text:style-name="id1-3-2-2-1-2-6-2">
                  <text:list-item text:style-override="id1-3-2-2-1-2-6-2">
                    <text:number>1.</text:number>
                    <text:p text:style-name="al">Het college kan activiteiten subsidiëren, voor zover deze betrekking hebben op:</text:p>
                    <text:list text:style-name="id1-3-2-2-1-2-6-2-3">
                      <text:list-item text:style-override="id1-3-2-2-1-2-6-2-3-1">
                        <text:number>a)</text:number>
                        <text:p text:style-name="al">cultuur;</text:p>
                      </text:list-item>
                      <text:list-item text:style-override="id1-3-2-2-1-2-6-2-3-2">
                        <text:number>b)</text:number>
                        <text:p text:style-name="al">sport;</text:p>
                      </text:list-item>
                      <text:list-item text:style-override="id1-3-2-2-1-2-6-2-3-3">
                        <text:number>c)</text:number>
                        <text:p text:style-name="al">samenlevingszaken.</text:p>
                      </text:list-item>
                    </text:list>
                  </text:list-item>
                  <text:list-item text:style-override="id1-3-2-2-1-2-6-3">
                    <text:number>2.</text:number>
                    <text:p text:style-name="al">De activiteiten bedoeld in het eerste lid kunnen gericht zijn op speciale categorieën van de bevolking en/of op bijzondere situaties.</text:p>
                  </text:list-item>
                </text:list>
              </text:section>
              <text:section text:name="artikel_id1-3-2-2-1-2-7" text:style-name="artikel">
                <text:p text:style-name="artikel_kop_titel"><text:span text:style-name="artikel_kop_label">Artikel</text:span> <text:span text:style-name="artikel_kop_nr">1.6</text:span> Weigeringsgronden</text:p>
                <text:p text:style-name="al">In aanvulling op het bepaalde in artikel 4:25, tweede lid en artikel 4:35 van de Algemene wet bestuursrecht en artikel 9 van de Algemene subsidieverordening Achtkarspelen 2024 kan het college een subsidie weigeren wanneer: </text:p>
                <text:p text:style-name="al"/>
                <text:list text:style-name="id1-3-2-2-1-2-7-4">
                  <text:list-item text:style-override="id1-3-2-2-1-2-7-4-1">
                    <text:number>a)</text:number>
                    <text:p text:style-name="al">de activiteit niet plaatsvindt in de gemeente Achtkarspelen;</text:p>
                  </text:list-item>
                  <text:list-item text:style-override="id1-3-2-2-1-2-7-4-2">
                    <text:number>b)</text:number>
                    <text:p text:style-name="al">de activiteit naar hun mening niet of niet voldoende aansluit bij de initiatieven en de behoeften van de bevolking of groepen daaruit;</text:p>
                  </text:list-item>
                  <text:list-item text:style-override="id1-3-2-2-1-2-7-4-3">
                    <text:number>c)</text:number>
                    <text:p text:style-name="al">de subsidieaanvrager statutair buiten de gemeente Achtkarspelen is gevestigd;</text:p>
                  </text:list-item>
                  <text:list-item text:style-override="id1-3-2-2-1-2-7-4-4">
                    <text:number>d)</text:number>
                    <text:p text:style-name="al">de activiteiten niet worden begeleid door, naar het oordeel van het college, deskundige leiding;</text:p>
                  </text:list-item>
                  <text:list-item text:style-override="id1-3-2-2-1-2-7-4-5">
                    <text:number>e)</text:number>
                    <text:p text:style-name="al">de activiteit niet voor iedereen toegankelijk is;</text:p>
                  </text:list-item>
                  <text:list-item text:style-override="id1-3-2-2-1-2-7-4-6">
                    <text:number>f)</text:number>
                    <text:p text:style-name="al">de gemeente voor dezelfde activiteit op een andere manier al subsidie heeft verstrekt;</text:p>
                  </text:list-item>
                  <text:list-item text:style-override="id1-3-2-2-1-2-7-4-7">
                    <text:number>g)</text:number>
                    <text:p text:style-name="al">de activiteit tijdens een dorpsfeest of op een nationale feestdag wordt georganiseerd;</text:p>
                  </text:list-item>
                  <text:list-item text:style-override="id1-3-2-2-1-2-7-4-8">
                    <text:number>h)</text:number>
                    <text:p text:style-name="al">overwegend partijpolitieke, godsdienstige of levensbeschouwelijke vorming of bewustwording wordt beoogd of feitelijk verricht;</text:p>
                  </text:list-item>
                  <text:list-item text:style-override="id1-3-2-2-1-2-7-4-9">
                    <text:number>i)</text:number>
                    <text:p text:style-name="al">het college ka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label">Paragraaf</text:span> <text:span text:style-name="nr">1.2</text:span> Verplichtingen</text:p>
              <text:section text:name="artikel_id1-3-2-2-1-3-2" text:style-name="artikel">
                <text:p text:style-name="artikel_kop_titel"><text:span text:style-name="artikel_kop_label">Artikel</text:span> <text:span text:style-name="artikel_kop_nr">1.7</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het college.</text:p>
                  </text:list-item>
                </text:list>
              </text:section>
              <text:section text:name="artikel_id1-3-2-2-1-3-3" text:style-name="artikel">
                <text:p text:style-name="artikel_kop_titel"><text:span text:style-name="artikel_kop_label">Artikel</text:span> <text:span text:style-name="artikel_kop_nr">1.8</text:span> Toegankelijkheid accommodaties</text:p>
                <text:p text:style-name="al">Als activiteiten worden uitgevoerd in een accommodatie, kan het college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Hoofdstuk</text:span> <text:span text:style-name="nr">2</text:span> Cultuur</text:p>
            <text:section text:name="paragraaf_id1-3-2-2-2-2" text:style-name="paragraaf">
              <text:p text:style-name="paragraaf_kop"><text:span text:style-name="label">Paragraaf</text:span>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subsidieaanvraag voor amateurkunst moet worden ingediend voor 1 april van het kalenderjaar waarvoor subsidie wordt gevraagd.</text:p>
              </text:section>
              <text:section text:name="artikel_id1-3-2-2-2-2-3" text:style-name="artikel">
                <text:p text:style-name="artikel_kop_titel"><text:span text:style-name="artikel_kop_label">Artikel</text:span> <text:span text:style-name="artikel_kop_nr">2.2</text:span> Nadere eisen</text:p>
                <text:p text:style-name="al">Een vereniging geeft ten minste twee openbare uitvoeringen per jaar in de gemeente Achtkarspelen. </text:p>
                <text:p text:style-name="al"/>
              </text:section>
            </text:section>
            <text:section text:name="paragraaf_id1-3-2-2-2-3" text:style-name="paragraaf">
              <text:p text:style-name="paragraaf_kop"><text:span text:style-name="label">Paragraaf</text:span> <text:span text:style-name="nr">2.1.1</text:span> Harmonie-, fanfarekorpsen en brassbands</text:p>
              <text:section text:name="artikel_id1-3-2-2-2-3-2" text:style-name="artikel">
                <text:p text:style-name="artikel_kop_titel"><text:span text:style-name="artikel_kop_label">Artikel</text:span> <text:span text:style-name="artikel_kop_nr">2.3</text:span> Te subsidiëren activiteiten</text:p>
                <text:p text:style-name="al">Het college kan een subsidie verstrekken voor harmonie-, fanfarekorpsen en brassbands.</text:p>
              </text:section>
              <text:section text:name="artikel_id1-3-2-2-2-3-3" text:style-name="artikel">
                <text:p text:style-name="artikel_kop_titel"><text:span text:style-name="artikel_kop_label">Artikel</text:span> <text:span text:style-name="artikel_kop_nr">2.4</text:span> Subsidieplafond, hoogte van de subsidie en wijze van verdeling</text:p>
                <text:list text:style-name="id1-3-2-2-2-3-3-2">
                  <text:list-item text:style-override="id1-3-2-2-2-3-3-2">
                    <text:number>1.</text:number>
                    <text:p text:style-name="al">Het subsidieplafond voor de harmonie-, fanfarekorpsen en brassbands is vastgesteld op € 14.000.</text:p>
                  </text:list-item>
                  <text:list-item text:style-override="id1-3-2-2-2-3-3-3">
                    <text:number>2.</text:number>
                    <text:p text:style-name="al">Het college verstrekt jaarlijks een basisbedrag per vereniging en een bedrag per actief jeugdlid tot een maximum van 30 jeugdleden.</text:p>
                  </text:list-item>
                  <text:list-item text:style-override="id1-3-2-2-2-3-3-4">
                    <text:number>3.</text:number>
                    <text:p text:style-name="al">Het beschikbare budget wordt als volgt verdeeld: </text:p>
                    <text:p text:style-name="al">fanfare/harmonie: basisbedrag van € 1.550</text:p>
                    <text:p text:style-name="al">bedrag per jeugdlid van € 60</text:p>
                    <text:p text:style-name="al">brassband: basisbedrag van € 1.050</text:p>
                    <text:p text:style-name="al">bedrag per jeugdlid van € 60</text:p>
                  </text:list-item>
                  <text:list-item text:style-override="id1-3-2-2-2-3-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4" text:style-name="paragraaf">
              <text:p text:style-name="paragraaf_kop"><text:span text:style-name="label">Paragraaf</text:span> <text:span text:style-name="nr">2.1.2</text:span> Drumbands en majorettekorpsen</text:p>
              <text:section text:name="artikel_id1-3-2-2-2-4-2" text:style-name="artikel">
                <text:p text:style-name="artikel_kop_titel"><text:span text:style-name="artikel_kop_label">Artikel</text:span> <text:span text:style-name="artikel_kop_nr">2.5</text:span> Te subsidiëren activiteiten</text:p>
                <text:p text:style-name="al">Het college kan een subsidie verstrekken voor drumbands en majorettekorpsen.</text:p>
              </text:section>
              <text:section text:name="artikel_id1-3-2-2-2-4-3" text:style-name="artikel">
                <text:p text:style-name="artikel_kop_titel"><text:span text:style-name="artikel_kop_label">Artikel</text:span> <text:span text:style-name="artikel_kop_nr">2.6</text:span> Subsidieplafond, hoogte van de subsidie en wijze van verdeling</text:p>
                <text:list text:style-name="id1-3-2-2-2-4-3-2">
                  <text:list-item text:style-override="id1-3-2-2-2-4-3-2">
                    <text:number>1.</text:number>
                    <text:p text:style-name="al">Het subsidieplafond voor drumbands en majorettekorpsen is vastgesteld op € 2.000.</text:p>
                  </text:list-item>
                  <text:list-item text:style-override="id1-3-2-2-2-4-3-3">
                    <text:number>2.</text:number>
                    <text:p text:style-name="al">Het college verstrekt jaarlijks een basisbedrag per vereniging en een bedrag per actief jeugdlid tot een maximum van 30 jeugdleden.</text:p>
                  </text:list-item>
                  <text:list-item text:style-override="id1-3-2-2-2-4-3-4">
                    <text:number>3.</text:number>
                    <text:p text:style-name="al">Het beschikbare budget wordt als volgt verdeeld: </text:p>
                    <text:p text:style-name="al">drumband: basisbedrag van € 1.050</text:p>
                    <text:p text:style-name="al">bedrag per jeugdlid van € 40</text:p>
                    <text:p text:style-name="al">majorettekorps: basisbedrag van € 350</text:p>
                    <text:p text:style-name="al">bedrag per jeugdlid van € 40</text:p>
                  </text:list-item>
                  <text:list-item text:style-override="id1-3-2-2-2-4-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5" text:style-name="paragraaf">
              <text:p text:style-name="paragraaf_kop"><text:span text:style-name="label">Paragraaf</text:span> <text:span text:style-name="nr">2.1.3</text:span> Zang- en toneelverenigingen</text:p>
              <text:section text:name="artikel_id1-3-2-2-2-5-2" text:style-name="artikel">
                <text:p text:style-name="artikel_kop_titel"><text:span text:style-name="artikel_kop_label">Artikel</text:span> <text:span text:style-name="artikel_kop_nr">2.7</text:span> Te subsidiëren activiteiten</text:p>
                <text:p text:style-name="al">Het college kan een subsidie verstrekken voor zang- en toneelverenigingen.</text:p>
              </text:section>
              <text:section text:name="artikel_id1-3-2-2-2-5-3" text:style-name="artikel">
                <text:p text:style-name="artikel_kop_titel"><text:span text:style-name="artikel_kop_label">Artikel</text:span> <text:span text:style-name="artikel_kop_nr">2.8</text:span> Subsidieplafond, hoogte van de subsidie en wijze van verdeling</text:p>
                <text:list text:style-name="id1-3-2-2-2-5-3-2">
                  <text:list-item text:style-override="id1-3-2-2-2-5-3-2">
                    <text:number>1.</text:number>
                    <text:p text:style-name="al">Het subsidieplafond voor zangverenigingen is vastgesteld op € 2.500.</text:p>
                  </text:list-item>
                  <text:list-item text:style-override="id1-3-2-2-2-5-3-3">
                    <text:number>2.</text:number>
                    <text:p text:style-name="al">Het subsidieplafond voor toneelverenigingen is vastgesteld op € 1.800</text:p>
                  </text:list-item>
                  <text:list-item text:style-override="id1-3-2-2-2-5-3-4">
                    <text:number>3.</text:number>
                    <text:p text:style-name="al">Het college verstrekt jaarlijks een basisbedrag per vereniging en een bedrag per actief jeugdlid tot een maximum van 30 jeugdleden.</text:p>
                  </text:list-item>
                  <text:list-item text:style-override="id1-3-2-2-2-5-3-5">
                    <text:number>4.</text:number>
                    <text:p text:style-name="al">Het beschikbare budget wordt als volgt verdeeld: </text:p>
                    <text:p text:style-name="al">basisbedrag van € 350</text:p>
                    <text:p text:style-name="al">bedrag per jeugdlid van € 40</text:p>
                  </text:list-item>
                  <text:list-item text:style-override="id1-3-2-2-2-5-3-6">
                    <text:number>5.</text:number>
                    <text:p text:style-name="al">Subsidieaanvragen worden beoordeeld op volgorde van binnenkomst, subsidiëring vindt plaats totdat het subsidieplafond is bereikt.</text:p>
                  </text:list-item>
                </text:list>
                <text:p text:style-name="al"/>
              </text:section>
            </text:section>
            <text:section text:name="paragraaf_id1-3-2-2-2-6" text:style-name="paragraaf">
              <text:p text:style-name="paragraaf_kop"><text:span text:style-name="label">Paragraaf</text:span> <text:span text:style-name="nr">2.2</text:span> Culturele activiteiten</text:p>
              <text:section text:name="artikel_id1-3-2-2-2-6-2" text:style-name="artikel">
                <text:p text:style-name="artikel_kop_titel"><text:span text:style-name="artikel_kop_label">Artikel</text:span> <text:span text:style-name="artikel_kop_nr">2.9</text:span> Te subsidiëren activiteiten</text:p>
                <text:p text:style-name="al">Het college kan subsidie verstrekken voor het organiseren van culturele activiteiten op het gebied van podiumkunsten, beeldende kunst, literatuur, muziek en cultureel erfgoed.</text:p>
              </text:section>
              <text:section text:name="artikel_id1-3-2-2-2-6-3" text:style-name="artikel">
                <text:p text:style-name="artikel_kop_titel"><text:span text:style-name="artikel_kop_label">Artikel</text:span> <text:span text:style-name="artikel_kop_nr">2.10</text:span> Subsidieplafond, hoogte van de subsidie en wijze van verdeling</text:p>
                <text:list text:style-name="id1-3-2-2-2-6-3-2">
                  <text:list-item text:style-override="id1-3-2-2-2-6-3-2">
                    <text:number>1.</text:number>
                    <text:p text:style-name="al">Het subsidieplafond voor het organiseren van culturele activiteiten is vastgesteld op € 16.000.</text:p>
                  </text:list-item>
                  <text:list-item text:style-override="id1-3-2-2-2-6-3-3">
                    <text:number>2.</text:number>
                    <text:p text:style-name="al">Maximaal de helft van de noodzakelijk gemaakte kosten wordt gesubsidieerd met een maximum van € 1.550 per activiteit, dit ter beoordeling van het college.</text:p>
                  </text:list-item>
                  <text:list-item text:style-override="id1-3-2-2-2-6-3-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2-7" text:style-name="paragraaf">
              <text:p text:style-name="paragraaf_kop"><text:span text:style-name="label">Paragraaf</text:span> <text:span text:style-name="nr">2.3</text:span> Friese taal en cultuur</text:p>
              <text:section text:name="artikel_id1-3-2-2-2-7-2" text:style-name="artikel">
                <text:p text:style-name="artikel_kop_titel"><text:span text:style-name="artikel_kop_label">Artikel</text:span> <text:span text:style-name="artikel_kop_nr">2.11</text:span> Te subsidiëren activiteiten </text:p>
                <text:list text:style-name="id1-3-2-2-2-7-2-2">
                  <text:list-item text:style-override="id1-3-2-2-2-7-2-2">
                    <text:number>1.</text:number>
                    <text:p text:style-name="al">Het college kan subsidie verstrekken voor het organiseren van activiteiten op het gebied van de Friese taal en cultuur. </text:p>
                  </text:list-item>
                  <text:list-item text:style-override="id1-3-2-2-2-7-2-3">
                    <text:number>2.</text:number>
                    <text:p text:style-name="al">De activiteiten worden als volgt verdeeld:</text:p>
                    <text:list text:style-name="id1-3-2-2-2-7-2-3-3">
                      <text:list-item text:style-override="id1-3-2-2-2-7-2-3-3-1">
                        <text:number>a.</text:number>
                        <text:p text:style-name="al">eenmalige activiteiten in het voorschools, basis- en voortgezet onderwijs;</text:p>
                      </text:list-item>
                      <text:list-item text:style-override="id1-3-2-2-2-7-2-3-3-2">
                        <text:number>b.</text:number>
                        <text:p text:style-name="al">overige activiteiten.</text:p>
                      </text:list-item>
                    </text:list>
                  </text:list-item>
                </text:list>
              </text:section>
              <text:section text:name="artikel_id1-3-2-2-2-7-3" text:style-name="artikel">
                <text:p text:style-name="artikel_kop_titel"><text:span text:style-name="artikel_kop_label">Artikel</text:span> <text:span text:style-name="artikel_kop_nr">2.12</text:span> Subsidieplafond, hoogte van de subsidie en wijze van verdeling</text:p>
                <text:list text:style-name="id1-3-2-2-2-7-3-2">
                  <text:list-item text:style-override="id1-3-2-2-2-7-3-2">
                    <text:number>1.</text:number>
                    <text:p text:style-name="al">Het subsidieplafond voor het organiseren van activiteiten zoals genoemd in artikel 2.11, tweede lid, onder a is vastgesteld op € 2.500.</text:p>
                  </text:list-item>
                  <text:list-item text:style-override="id1-3-2-2-2-7-3-3">
                    <text:number>2.</text:number>
                    <text:p text:style-name="al">Het subsidieplafond voor het organiseren van activiteiten zoals genoemd in artikel 2.11, tweede lid, onder b is vastgesteld op € 3.100.</text:p>
                  </text:list-item>
                  <text:list-item text:style-override="id1-3-2-2-2-7-3-4">
                    <text:number>3.</text:number>
                    <text:p text:style-name="al">Maximaal de helft van de noodzakelijk gemaakte kosten wordt gesubsidieerd met een maximum van € 1.550 per activiteit, dit ter beoordeling van het college. </text:p>
                  </text:list-item>
                  <text:list-item text:style-override="id1-3-2-2-2-7-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8" text:style-name="paragraaf">
              <text:p text:style-name="paragraaf_kop"><text:span text:style-name="label">Paragraaf</text:span> <text:span text:style-name="nr">2.4</text:span> Taalstimulering</text:p>
              <text:section text:name="artikel_id1-3-2-2-2-8-2" text:style-name="artikel">
                <text:p text:style-name="artikel_kop_titel"><text:span text:style-name="artikel_kop_label">Artikel</text:span> <text:span text:style-name="artikel_kop_nr">2.13</text:span> Te subsidiëren activiteiten</text:p>
                <text:p text:style-name="al">Het college kan subsidie verstrekken voor het organiseren van activiteiten op het terrein van taalstimulering. </text:p>
              </text:section>
              <text:section text:name="artikel_id1-3-2-2-2-8-3" text:style-name="artikel">
                <text:p text:style-name="artikel_kop_titel"><text:span text:style-name="artikel_kop_label">Artikel</text:span> <text:span text:style-name="artikel_kop_nr">2.14</text:span> Doelgroep</text:p>
                <text:p text:style-name="al">De subsidie wordt verleend aan een organisatie in het voorschools (peuteropvang), basis- of voortgezet onderwijs, werkzaam in de gemeente Achtkarspelen.</text:p>
              </text:section>
              <text:section text:name="artikel_id1-3-2-2-2-8-4" text:style-name="artikel">
                <text:p text:style-name="artikel_kop_titel"><text:span text:style-name="artikel_kop_label">Artikel</text:span> <text:span text:style-name="artikel_kop_nr">2.15</text:span> Nadere eisen</text:p>
                <text:p text:style-name="al">Om voor subsidie in aanmerking te komen, is samenwerking tussen voorschool (peuteropvang) en basisschool, en/of basisschool en voortgezet onderwijs een voorwaarde.</text:p>
              </text:section>
              <text:section text:name="artikel_id1-3-2-2-2-8-5" text:style-name="artikel">
                <text:p text:style-name="artikel_kop_titel"><text:span text:style-name="artikel_kop_label">Artikel</text:span> <text:span text:style-name="artikel_kop_nr">2.16</text:span> Subsidieplafond, hoogte van de subsidie en wijze van verdeling</text:p>
                <text:list text:style-name="id1-3-2-2-2-8-5-2">
                  <text:list-item text:style-override="id1-3-2-2-2-8-5-2">
                    <text:number>1.</text:number>
                    <text:p text:style-name="al">Het subsidieplafond voor het organiseren van deze activiteiten is vastgesteld op € 10.000.</text:p>
                  </text:list-item>
                  <text:list-item text:style-override="id1-3-2-2-2-8-5-3">
                    <text:number>2.</text:number>
                    <text:p text:style-name="al">Maximaal 75% van de noodzakelijk gemaakte kosten wordt gesubsidieerd met een maximum van € 3.000 per activiteit, dit ter beoordeling van het college.</text:p>
                  </text:list-item>
                  <text:list-item text:style-override="id1-3-2-2-2-8-5-4">
                    <text:number>3.</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3" text:style-name="hoofdstuk">
            <text:p text:style-name="hoofdstuk_kop"><text:span text:style-name="label">Hoofdstuk</text:span> <text:span text:style-name="nr">3</text:span> Sport</text:p>
            <text:section text:name="paragraaf_id1-3-2-2-3-2" text:style-name="paragraaf">
              <text:p text:style-name="paragraaf_kop"><text:span text:style-name="label">Paragraaf</text:span> <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Het college kan een subsidie verstrekken voor:</text:p>
                <text:list text:style-name="id1-3-2-2-3-2-2-3">
                  <text:list-item text:style-override="id1-3-2-2-3-2-2-3-1">
                    <text:number>a)</text:number>
                    <text:p text:style-name="al">een bijdrage in de loonkosten van het sporttechnisch kader voor de training van jeugdleden; </text:p>
                  </text:list-item>
                  <text:list-item text:style-override="id1-3-2-2-3-2-2-3-2">
                    <text:number>b)</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subsidieaanvraag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700.</text:p>
                  </text:list-item>
                  <text:list-item text:style-override="id1-3-2-2-3-2-5-3">
                    <text:number>2.</text:number>
                    <text:p text:style-name="al">Het subsidieplafond voor een bijdrage per jeugdlid is vastgesteld op Є 13.300. </text:p>
                  </text:list-item>
                  <text:list-item text:style-override="id1-3-2-2-3-2-5-4">
                    <text:number>3.</text:number>
                    <text:p text:style-name="al">De bijdrage in de loonkosten van het sporttechnisch kader, zoals vermeld in artikel 3.1, eerste lid, bedraagt € 70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7.</text:p>
                  </text:list-item>
                  <text:list-item text:style-override="id1-3-2-2-3-2-5-9">
                    <text:number>8.</text:number>
                    <text:p text:style-name="al">Wanneer het totaal van de aanvragen het subsidieplafond overschrijdt, wordt het beschikbare bedrag naar evenredigheid verdeeld.</text:p>
                  </text:list-item>
                </text:list>
                <text:p text:style-name="al"/>
              </text:section>
            </text:section>
            <text:section text:name="paragraaf_id1-3-2-2-3-3" text:style-name="paragraaf">
              <text:p text:style-name="paragraaf_kop"><text:span text:style-name="label">Paragraaf</text:span> <text:span text:style-name="nr">3.2</text:span> Sportstimuler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Sportactivitei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5</text:span> Te subsidiëren activiteiten</text:p>
                <text:p text:style-name="al">Het college kan aan sportverenigingen een subsidie verstrekken voor activiteiten die voortvloeien uit gemeentelijke sportstimuleringsprojecten.</text:p>
              </text:section>
              <text:section text:name="artikel_id1-3-2-2-3-4-4" text:style-name="artikel">
                <text:p text:style-name="artikel_kop_titel"><text:span text:style-name="artikel_kop_label">Artikel</text:span> <text:span text:style-name="artikel_kop_nr">3.6</text:span> Subsidieplafond, hoogte van de subsidie en wijze van verdeling</text:p>
                <text:list text:style-name="id1-3-2-2-3-4-4-2">
                  <text:list-item text:style-override="id1-3-2-2-3-4-4-2">
                    <text:number>1.</text:number>
                    <text:p text:style-name="al">Het subsidieplafond voor het organiseren van activiteiten die voortvloeien uit gemeentelijke stimuleringsprojecten is vastgesteld op € 1.500.</text:p>
                  </text:list-item>
                  <text:list-item text:style-override="id1-3-2-2-3-4-4-3">
                    <text:number>2.</text:number>
                    <text:p text:style-name="al">Maximaal de helft van de noodzakelijk gemaakte kosten wordt gesubsidieerd met een maximum van € 150 per activiteit, dit ter beoordeling van het college.</text:p>
                  </text:list-item>
                  <text:list-item text:style-override="id1-3-2-2-3-4-4-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3-5" text:style-name="paragraaf">
              <text:p text:style-name="paragraaf_kop"><text:span text:style-name="label">Paragraaf</text:span> <text:span text:style-name="nr">3.2.2</text:span> Cursussen en trainingen</text:p>
              <text:section text:name="artikel_id1-3-2-2-3-5-2" text:style-name="artikel">
                <text:p text:style-name="artikel_kop_titel"><text:span text:style-name="artikel_kop_label">Artikel</text:span> <text:span text:style-name="artikel_kop_nr">3.7</text:span> Te subsidiëren activiteiten</text:p>
                <text:p text:style-name="al">Het college kan subsidie verstrekken voor het deelnemen van verenigingsleden aan trainingen of cursussen om te kunnen functioneren als bestuurder, scheidsrechter, leider, trainer of vrijwilliger.</text:p>
              </text:section>
              <text:section text:name="artikel_id1-3-2-2-3-5-3"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5-4" text:style-name="artikel">
                <text:p text:style-name="artikel_kop_titel"><text:span text:style-name="artikel_kop_label">Artikel</text:span> <text:span text:style-name="artikel_kop_nr">3.9</text:span> Aanvraag</text:p>
                <text:p text:style-name="al">Een subsidieaanvraag moet uiterlijk acht weken na ontvangst van de laatste diploma-uitslag worden ingediend.</text:p>
              </text:section>
              <text:section text:name="artikel_id1-3-2-2-3-5-5" text:style-name="artikel">
                <text:p text:style-name="artikel_kop_titel"><text:span text:style-name="artikel_kop_label">Artikel</text:span> <text:span text:style-name="artikel_kop_nr">3.10</text:span> Subsidieplafond, hoogte van de subsidie en wijze van verdeling</text:p>
                <text:list text:style-name="id1-3-2-2-3-5-5-2">
                  <text:list-item text:style-override="id1-3-2-2-3-5-5-2">
                    <text:number>1.</text:number>
                    <text:p text:style-name="al">Het subsidieplafond voor het deelnemen aan cursussen en trainingen is vastgesteld op € 1.500.</text:p>
                  </text:list-item>
                  <text:list-item text:style-override="id1-3-2-2-3-5-5-3">
                    <text:number>2.</text:number>
                    <text:p text:style-name="al">Maximaal de helft van de noodzakelijk gemaakte kosten wordt gesubsidieerd met een maximum van € 150 per cursus, dit ter beoordeling van het college.</text:p>
                  </text:list-item>
                  <text:list-item text:style-override="id1-3-2-2-3-5-5-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3-6" text:style-name="paragraaf">
              <text:p text:style-name="paragraaf_kop"><text:span text:style-name="label">Paragraaf</text:span> <text:span text:style-name="nr">3.3</text:span> Sportevenementen</text:p>
              <text:section text:name="artikel_id1-3-2-2-3-6-2" text:style-name="artikel">
                <text:p text:style-name="artikel_kop_titel"><text:span text:style-name="artikel_kop_label">Artikel</text:span> <text:span text:style-name="artikel_kop_nr">3.11</text:span> Te subsidiëren activiteiten</text:p>
                <text:list text:style-name="id1-3-2-2-3-6-2-2">
                  <text:list-item text:style-override="id1-3-2-2-3-6-2-2">
                    <text:number>1.</text:number>
                    <text:p text:style-name="al">Het college kan sportevenementen subsidiëren.</text:p>
                  </text:list-item>
                  <text:list-item text:style-override="id1-3-2-2-3-6-2-3">
                    <text:number>2.</text:number>
                    <text:p text:style-name="al">De evenementen bedoeld in het eerste lid kunnen gericht zijn op speciale categorieën van de bevolking en/of op bijzondere situaties.</text:p>
                  </text:list-item>
                </text:list>
              </text:section>
              <text:section text:name="artikel_id1-3-2-2-3-6-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6-3-3">
                  <text:list-item text:style-override="id1-3-2-2-3-6-3-3-1">
                    <text:number>1.</text:number>
                    <text:p text:style-name="al">het evenement draagt in positieve zin bij aan de vergroting van de naamsbekendheid van de gemeente Achtkarspelen en;</text:p>
                  </text:list-item>
                  <text:list-item text:style-override="id1-3-2-2-3-6-3-3-2">
                    <text:number>2.</text:number>
                    <text:p text:style-name="al">het evenement heeft, naar het oordeel van het college, een bovengemeentelijke uitstraling en; </text:p>
                  </text:list-item>
                  <text:list-item text:style-override="id1-3-2-2-3-6-3-3-3">
                    <text:number>3.</text:number>
                    <text:p text:style-name="al">het evenement draagt bij aan het lokale welzijn van de bewoners van de gemeente Achtkarspelen c.q. is van waarde voor de inwoners van Achtkarspelen.</text:p>
                  </text:list-item>
                </text:list>
              </text:section>
              <text:section text:name="artikel_id1-3-2-2-3-6-4" text:style-name="artikel">
                <text:p text:style-name="artikel_kop_titel"><text:span text:style-name="artikel_kop_label">Artikel</text:span> <text:span text:style-name="artikel_kop_nr">3.13</text:span> Subsidieplafond, hoogte van de subsidie en wijze van verdeling</text:p>
                <text:list text:style-name="id1-3-2-2-3-6-4-2">
                  <text:list-item text:style-override="id1-3-2-2-3-6-4-2">
                    <text:number>1.</text:number>
                    <text:p text:style-name="al">Het subsidieplafond voor de evenementen is vastgesteld op € 21.000.</text:p>
                  </text:list-item>
                  <text:list-item text:style-override="id1-3-2-2-3-6-4-3">
                    <text:number>2.</text:number>
                    <text:p text:style-name="al">Het beschikbare budget wordt als volgt verdeeld: </text:p>
                    <text:p text:style-name="al">categorie ‘regionaal’ : € 765</text:p>
                    <text:p text:style-name="al">categorie ‘nationaal’ : € 1.275</text:p>
                  </text:list-item>
                  <text:list-item text:style-override="id1-3-2-2-3-6-4-4">
                    <text:number>3.</text:number>
                    <text:p text:style-name="al">Subsidieaanvragen worden beoordeeld op volgorde van binnenkomst, subsidiëring vindt plaats totdat het subsidieplafond is bereikt.</text:p>
                  </text:list-item>
                </text:list>
                <text:p text:style-name="al"/>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list text:style-name="id1-3-2-2-3-6-4-10">
                  <text:list-item text:style-override="id1-3-2-2-3-6-4-10-1">
                    <text:number>–</text:number>
                    <text:p text:style-name="al">via regionale kranten 1 punt</text:p>
                  </text:list-item>
                  <text:list-item text:style-override="id1-3-2-2-3-6-4-10-2">
                    <text:number>–</text:number>
                    <text:p text:style-name="al">via provinciale dagbladen / radio / tv 2 punten</text:p>
                  </text:list-item>
                  <text:list-item text:style-override="id1-3-2-2-3-6-4-10-3">
                    <text:number>–</text:number>
                    <text:p text:style-name="al">via landelijke dagbladen / radio / tv 3 punten</text:p>
                  </text:list-item>
                </text:list>
                <text:p text:style-name="al">
                <text:span text:style-name="nadrukvet">
                  <text:span text:style-name="nadrukcur">Waar komen de deelnemers vandaan?</text:span>
                </text:span>
              </text:p>
                <text:list text:style-name="id1-3-2-2-3-6-4-12">
                  <text:list-item text:style-override="id1-3-2-2-3-6-4-12-1">
                    <text:number>–</text:number>
                    <text:p text:style-name="al">uit de gemeente 1 punt</text:p>
                  </text:list-item>
                  <text:list-item text:style-override="id1-3-2-2-3-6-4-12-2">
                    <text:number>–</text:number>
                    <text:p text:style-name="al">uit de regio / provincie 2 punten </text:p>
                  </text:list-item>
                  <text:list-item text:style-override="id1-3-2-2-3-6-4-12-3">
                    <text:number>–</text:number>
                    <text:p text:style-name="al">uit heel Nederland / buiten Nederland 3 punten</text:p>
                  </text:list-item>
                </text:list>
                <text:p text:style-name="al">
                <text:span text:style-name="nadrukvet">
                  <text:span text:style-name="nadrukcur">Wat is het aantal bezoekers van het evenement?</text:span>
                </text:span>
              </text:p>
                <text:list text:style-name="id1-3-2-2-3-6-4-14">
                  <text:list-item text:style-override="id1-3-2-2-3-6-4-14-1">
                    <text:number>–</text:number>
                    <text:p text:style-name="al">minder dan 5000 1 punt</text:p>
                  </text:list-item>
                  <text:list-item text:style-override="id1-3-2-2-3-6-4-14-2">
                    <text:number>–</text:number>
                    <text:p text:style-name="al">tussen de 5000 en 8000 2 punten</text:p>
                  </text:list-item>
                  <text:list-item text:style-override="id1-3-2-2-3-6-4-14-3">
                    <text:number>–</text:number>
                    <text:p text:style-name="al">meer dan 8000 3 punten</text:p>
                  </text:list-item>
                </text:list>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Hoofdstuk</text:span> <text:span text:style-name="nr">4</text:span> Samenlevingszaken</text:p>
            <text:section text:name="paragraaf_id1-3-2-2-4-2" text:style-name="paragraaf">
              <text:p text:style-name="paragraaf_kop"><text:span text:style-name="label">Paragraaf</text:span> <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Het college ka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hoogte van de subsidie en wijze van verdeling</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50 per activiteit, dit ter beoordeling van het college.</text:p>
                  </text:list-item>
                  <text:list-item text:style-override="id1-3-2-2-4-2-4-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3" text:style-name="paragraaf">
              <text:p text:style-name="paragraaf_kop"><text:span text:style-name="label">Paragraaf</text:span> <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Het college ka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Doelgroep</text:p>
                <text:p text:style-name="al">De subsidie wordt alleen verstrekt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subsidieaanvraag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9.500.</text:p>
                  </text:list-item>
                  <text:list-item text:style-override="id1-3-2-2-4-3-6-3">
                    <text:number>2.</text:number>
                    <text:p text:style-name="al">Het beschikbare budget wordt als volgt verdeeld: </text:p>
                    <text:p text:style-name="al">per vereniging plaatselijk belang een bedrag van € 4.500.</text:p>
                  </text:list-item>
                  <text:list-item text:style-override="id1-3-2-2-4-3-6-4">
                    <text:number>3.</text:number>
                    <text:p text:style-name="al">Wanneer het totaal van de aanvragen het subsidieplafond overschrijdt, wordt het beschikbare bedrag naar evenredigheid verdeeld.</text:p>
                  </text:list-item>
                </text:list>
                <text:p text:style-name="al"/>
              </text:section>
            </text:section>
            <text:section text:name="paragraaf_id1-3-2-2-4-4" text:style-name="paragraaf">
              <text:p text:style-name="paragraaf_kop"><text:span text:style-name="label">Paragraaf</text:span> <text:span text:style-name="nr">4.3</text:span> HBO-verenigingen </text:p>
              <text:section text:name="artikel_id1-3-2-2-4-4-2" text:style-name="artikel">
                <text:p text:style-name="artikel_kop_titel"><text:span text:style-name="artikel_kop_label">Artikel</text:span> <text:span text:style-name="artikel_kop_nr">4.9</text:span> Te subsidiëren activiteiten</text:p>
                <text:p text:style-name="al">Het college kan subsidie verstrekken voor het organiseren van activiteiten door de afdelingen Eerste Hulp Bij Ongelukken (EHBO) binnen de gemeente Achtkarspelen.</text:p>
              </text:section>
              <text:section text:name="artikel_id1-3-2-2-4-4-3" text:style-name="artikel">
                <text:p text:style-name="artikel_kop_titel"><text:span text:style-name="artikel_kop_label">Artikel</text:span> <text:span text:style-name="artikel_kop_nr">4.10</text:span> Nadere eisen</text:p>
                <text:p text:style-name="al">Om voor subsidie in aanmerking te komen, dient de subsidieaanvrager aangesloten te zijn bij de landelijke koepelorganisatie, de Koninklijke Nederlandse Vereniging EHBO.</text:p>
              </text:section>
              <text:section text:name="artikel_id1-3-2-2-4-4-4" text:style-name="artikel">
                <text:p text:style-name="artikel_kop_titel"><text:span text:style-name="artikel_kop_label">Artikel</text:span> <text:span text:style-name="artikel_kop_nr">4.11</text:span> Aanvraag</text:p>
                <text:p text:style-name="al">Een subsidieaanvraag moet worden ingediend voor 1 april van het kalenderjaar waarvoor subsidie wordt aangevraagd.</text:p>
              </text:section>
              <text:section text:name="artikel_id1-3-2-2-4-4-5" text:style-name="artikel">
                <text:p text:style-name="artikel_kop_titel"><text:span text:style-name="artikel_kop_label">Artikel</text:span> <text:span text:style-name="artikel_kop_nr">4.12</text:span> Subsidieplafond, hoogte van de subsidie en wijze van verdeling</text:p>
                <text:list text:style-name="id1-3-2-2-4-4-5-2">
                  <text:list-item text:style-override="id1-3-2-2-4-4-5-2">
                    <text:number>1.</text:number>
                    <text:p text:style-name="al">Het subsidieplafond voor EHBO-verenigingen is vastgesteld op € 1.000.</text:p>
                  </text:list-item>
                  <text:list-item text:style-override="id1-3-2-2-4-4-5-3">
                    <text:number>2.</text:number>
                    <text:p text:style-name="al">Het beschikbare budget wordt als volgt verdeeld: </text:p>
                    <text:p text:style-name="al">per vereniging een bedrag van € 250.</text:p>
                  </text:list-item>
                  <text:list-item text:style-override="id1-3-2-2-4-4-5-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5" text:style-name="paragraaf">
              <text:p text:style-name="paragraaf_kop"><text:span text:style-name="label">Paragraaf</text:span> <text:span text:style-name="nr">4.4</text:span> Armoedebestrijding</text:p>
              <text:section text:name="artikel_id1-3-2-2-4-5-2" text:style-name="artikel">
                <text:p text:style-name="artikel_kop_titel"><text:span text:style-name="artikel_kop_label">Artikel</text:span> <text:span text:style-name="artikel_kop_nr">4.13</text:span> Te subsidiëren activiteiten</text:p>
                <text:list text:style-name="id1-3-2-2-4-5-2-2">
                  <text:list-item text:style-override="id1-3-2-2-4-5-2-2">
                    <text:number>1.</text:number>
                    <text:p text:style-name="al">Het college kan subsidie verstrekken voor activiteiten ter bestrijding en voorkoming van armoede. </text:p>
                  </text:list-item>
                  <text:list-item text:style-override="id1-3-2-2-4-5-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5-3" text:style-name="artikel">
                <text:p text:style-name="artikel_kop_titel"><text:span text:style-name="artikel_kop_label">Artikel</text:span> <text:span text:style-name="artikel_kop_nr">4.14</text:span> Nadere eisen</text:p>
                <text:list text:style-name="id1-3-2-2-4-5-3-2">
                  <text:list-item text:style-override="id1-3-2-2-4-5-3-2">
                    <text:number>1.</text:number>
                    <text:p text:style-name="al">Aan de subsidie kan het college, afhankelijk van de activiteit, nadere resultaatafspraken verbinden. Deze resultaatafspraken hebben betrekking op een afname van het gebruik van de activiteit en worden in de subsidiebeschikking opgenomen.</text:p>
                  </text:list-item>
                  <text:list-item text:style-override="id1-3-2-2-4-5-3-3">
                    <text:number>2.</text:number>
                    <text:p text:style-name="al">Van de subsidieaanvragers verwachten wij dat zij zich conformeren aan de inspanningsverplichting om zoveel mogelijk met het college en andere organisaties die zich op het gebied van armoedebestrijding bezighouden samen te werken.</text:p>
                  </text:list-item>
                </text:list>
              </text:section>
              <text:section text:name="artikel_id1-3-2-2-4-5-4" text:style-name="artikel">
                <text:p text:style-name="artikel_kop_titel"><text:span text:style-name="artikel_kop_label">Artikel</text:span> <text:span text:style-name="artikel_kop_nr">4.15</text:span> Aanvraag </text:p>
                <text:p text:style-name="al">Een subsidieaanvraag voor armoedebestrijding moet vóór 1 november voorafgaand aan het jaar waarin de activiteiten plaatsvinden bij het college zijn ingediend.</text:p>
              </text:section>
              <text:section text:name="artikel_id1-3-2-2-4-5-5" text:style-name="artikel">
                <text:p text:style-name="artikel_kop_titel"><text:span text:style-name="artikel_kop_label">Artikel</text:span> <text:span text:style-name="artikel_kop_nr">4.16</text:span> Subsidieplafond en hoogte van de subsidie</text:p>
                <text:list text:style-name="id1-3-2-2-4-5-5-2">
                  <text:list-item text:style-override="id1-3-2-2-4-5-5-2">
                    <text:number>1.</text:number>
                    <text:p text:style-name="al">Het subsidieplafond voor activiteiten ten behoeve van armoedebestrijding is vastgesteld op € 30.000. </text:p>
                  </text:list-item>
                  <text:list-item text:style-override="id1-3-2-2-4-5-5-3">
                    <text:number>2.</text:number>
                    <text:p text:style-name="al">De hoogte van de subsidie voor subsidieaanvragers die een structurele activiteit uitvoeren, bedraagt € 1 per inwoner met een lang (meer dan één jaar) laag inkomen (minder dan 130% van het sociaal minimum) volgens de meest recente publicatie van het CBS.</text:p>
                  </text:list-item>
                  <text:list-item text:style-override="id1-3-2-2-4-5-5-4">
                    <text:number>3.</text:number>
                    <text:p text:style-name="al">Als de subsidieaanvrager van mening is dat voor het uitvoeren van de activiteiten een aanvullende subsidie nodig is en kan aantonen dat hiervoor geen andere bronnen zijn, kan het college hiertoe besluiten. </text:p>
                  </text:list-item>
                  <text:list-item text:style-override="id1-3-2-2-4-5-5-5">
                    <text:number>4.</text:number>
                    <text:p text:style-name="al">De hoogte van de subsidie voor een eenmalige activiteit bedraagt maximaal de helft van de noodzakelijk gemaakte kosten met een maximum van € 500 per activiteit, dit ter beoordeling van het college.</text:p>
                  </text:list-item>
                  <text:list-item text:style-override="id1-3-2-2-4-5-5-6">
                    <text:number>5.</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an het college in bijzondere gevallen afwijken van het bepaalde in deze regeling. </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26 november 2024 van toepassing.</text:p>
            </text:section>
            <text:section text:name="artikel_id1-3-2-2-5-4" text:style-name="artikel">
              <text:p text:style-name="artikel_kop_titel"><text:span text:style-name="artikel_kop_label">Artikel</text:span> <text:span text:style-name="artikel_kop_nr">5.3</text:span> Inwerkingtreding</text:p>
              <text:p text:style-name="al">Deze subsidieregeling treedt in werking op 1 januari 2026 en eindigt op 31 december 2026.</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 'Subsidieregeling Samenleving Achtkarspelen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8 november 2025. </text:span></text:p>
          </text:section>
          <text:section text:name="ondertekening_id1-3-2-3-2">
            <text:p><text:span text:style-name="functie"/></text:p>
            <text:p><text:span text:style-name="functie">secretaris, </text:span></text:p>
            <text:p><text:span text:style-name="functie">dhr. mr. M. P. de Jong </text:span></text:p>
          </text:section>
          <text:section text:name="ondertekening_id1-3-2-3-3">
            <text:p><text:span text:style-name="functie"/></text:p>
            <text:p><text:span text:style-name="functie">burgemeester,</text:span></text:p>
            <text:p><text:span text:style-name="functie">dhr. J.D. de Vries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3 van de Algemene subsidieverordening Achtkarspelen 2024 (Asv). Daarin is bepaald dat het college van burgemeester en wethouders nadere regels ka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
            <text:span text:style-name="nadrukcur">Artikel 1.2 Algemene subsidieverordening</text:span>
          </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
            <text:span text:style-name="nadrukcur">Artikel 1.4 Doelgroep</text:span>
          </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
            <text:span text:style-name="nadrukcur">Artikel 1.5 Te subsidiëren activiteiten</text:span>
          </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
            <text:span text:style-name="nadrukcur">Artikel 1.6 Weigeringsgronden</text:span>
          </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text:span>
          <text:span text:style-name="nadrukvet">Cultuur</text:span>
        </text:p>
          <text:p text:style-name="al">Cultuur is onderverdeeld in de volgende subactiviteiten:</text:p>
          <text:list text:style-name="id1-3-2-4-30">
            <text:list-item text:style-override="id1-3-2-4-30-1">
              <text:number>–</text:number>
              <text:p text:style-name="al">amateurkunst;</text:p>
            </text:list-item>
            <text:list-item text:style-override="id1-3-2-4-30-2">
              <text:number>–</text:number>
              <text:p text:style-name="al">culturele activiteiten;</text:p>
            </text:list-item>
            <text:list-item text:style-override="id1-3-2-4-30-3">
              <text:number>–</text:number>
              <text:p text:style-name="al">Friese taal en cultuur;</text:p>
            </text:list-item>
            <text:list-item text:style-override="id1-3-2-4-30-4">
              <text:number>–</text:number>
              <text:p text:style-name="al">taalstimulering.</text:p>
            </text:list-item>
          </text:list>
          <text:p text:style-name="al">
          <text:span text:style-name="nadrukcur">Paragraaf 2.1 Amateurkunst </text:span>
        </text:p>
          <text:p text:style-name="al">De amateurkunst is onderverdeeld in:</text:p>
          <text:list text:style-name="id1-3-2-4-33">
            <text:list-item text:style-override="id1-3-2-4-33-1">
              <text:number>–</text:number>
              <text:p text:style-name="al">harmonie-, fanfarekorpsen en brassbands;</text:p>
            </text:list-item>
            <text:list-item text:style-override="id1-3-2-4-33-2">
              <text:number>–</text:number>
              <text:p text:style-name="al">drumbands en majorettekorpsen;</text:p>
            </text:list-item>
            <text:list-item text:style-override="id1-3-2-4-33-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De verenigingen amateurkunst organiseren jaarlijks minimaal één openbaar toegankelijke activiteit (bijvoorbeeld een concert of toneelvoorstell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39">
            <text:list-item text:style-override="id1-3-2-4-39-1">
              <text:number>–</text:number>
              <text:p text:style-name="al">podiumkunsten;</text:p>
            </text:list-item>
            <text:list-item text:style-override="id1-3-2-4-39-2">
              <text:number>–</text:number>
              <text:p text:style-name="al">beeldende kunst;</text:p>
            </text:list-item>
            <text:list-item text:style-override="id1-3-2-4-39-3">
              <text:number>–</text:number>
              <text:p text:style-name="al">literatuur;</text:p>
            </text:list-item>
            <text:list-item text:style-override="id1-3-2-4-39-4">
              <text:number>–</text:number>
              <text:p text:style-name="al">muziek;</text:p>
            </text:list-item>
            <text:list-item text:style-override="id1-3-2-4-39-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cur">Paragraaf 2.4</text:span>
          <text:span text:style-name="nadrukcur">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1">
            <text:list-item text:style-override="id1-3-2-4-51-1">
              <text:number>–</text:number>
              <text:p text:style-name="al">jeugdsport;</text:p>
            </text:list-item>
            <text:list-item text:style-override="id1-3-2-4-51-2">
              <text:number>–</text:number>
              <text:p text:style-name="al">sportstimulering;</text:p>
            </text:list-item>
            <text:list-item text:style-override="id1-3-2-4-51-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Het college ka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5">
            <text:list-item text:style-override="id1-3-2-4-65-1">
              <text:number>–</text:number>
              <text:p text:style-name="al">recreatie en toerisme;</text:p>
            </text:list-item>
            <text:list-item text:style-override="id1-3-2-4-65-2">
              <text:number>–</text:number>
              <text:p text:style-name="al">leefbaarheid; </text:p>
            </text:list-item>
            <text:list-item text:style-override="id1-3-2-4-65-3">
              <text:number>–</text:number>
              <text:p text:style-name="al">EHBO-verenigingen;</text:p>
            </text:list-item>
            <text:list-item text:style-override="id1-3-2-4-65-4">
              <text:number>–</text:number>
              <text:p text:style-name="al">armoedebestrijding.</text:p>
            </text:list-item>
          </text:list>
          <text:p text:style-name="al">
          <text:span text:style-name="nadrukcur">Paragraaf 4.1</text:span>
          <text:span text:style-name="nadrukcur">Recreatie en toerisme</text:span>
        </text:p>
          <text:p text:style-name="al">Het college ka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 De subsidiegelden moeten in het algemeen belang ten gunste van de inwoners van het dorp of van een specifieke doelgroep binnen de bevolking van het dorp worden aangewend, bijvoorbeeld beweeggroepen voor ouderen.</text:p>
          <text:p text:style-name="al"/>
          <text:p text:style-name="al">
          <text:span text:style-name="nadrukcur">Paragraaf 4.3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4</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77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lgemene wet bestuursrecht]|[1.0:c:BWBR0005537&amp;g=2025-09-01</meta:user-defined>
    <meta:user-defined meta:name="DC.source">Algemene subsidieverordening Achtkarspelen 2024]|[https://lokaleregelgeving.overheid.nl/CVDR717875/1</meta:user-defined>
    <meta:user-defined meta:name="OVERHEIDop.referentienummer">202508139593</meta:user-defined>
    <meta:user-defined meta:name="DCTERMS.alternative">Subsidieregeling Samenleving Achtkarspelen 2026</meta:user-defined>
    <dc:language>nl</dc:language>
    <meta:user-defined meta:name="OVERHEIDop.locatietype/OVERHEIDop.gebiedsmarkering">Gemeente</meta:user-defined>
    <meta:user-defined meta:name="DC.title">Subsidieregeling Samenleving Achtkarspelen 2026</meta:user-defined>
    <meta:user-defined meta:name="DCTERMS.W3CDTF/DCTERMS.available">2025-11-25</meta:user-defined>
    <meta:user-defined meta:name="DCTERMS.W3CDTF/OVERHEIDop.jaargang">2025</meta:user-defined>
    <meta:user-defined meta:name="OVERHEIDop.publicationIssue">507706</meta:user-defined>
    <meta:user-defined meta:name="OVERHEIDop.betreftRegeling">CVDR747520_1</meta:user-defined>
    <meta:user-defined meta:name="xs:date/OVERHEIDop.startdatum">2026-01-01</meta:user-defined>
    <meta:user-defined meta:name="xs:date/OVERHEIDop.einddatum">2026-12-31</meta:user-defined>
    <meta:user-defined meta:name="OVERHEIDop.GmbID/DC.identifier">gmb-2025-507706</meta:user-defined>
    <meta:user-defined meta:name="OVERHEIDop.versieInformatie"/>
  </office:meta>
</office:document-meta>
</file>