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Jan Steenstraat 125-H 1072N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woning op de derde verdieping en het bouwkundig samenvoegen met de vierde verdieping, het realiseren van een balkon op de derde verdieping en het realiseren van een dakterras op de zolderverdieping en het dak met behoud van bestemming daarvan tot één woning</text:p>
            <text:p text:style-name="common-al">Zaakadres: Eerste Jan Steenstraat 125-H 1072NH Amsterdam</text:p>
            <text:p text:style-name="common-al">Datum ontvangst: 01-09-2025</text:p>
            <text:p text:style-name="common-al">Zaaknummer: Z2025-036921</text:p>
            <text:p text:style-name="common-al">DSO-nummer: 202509010015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7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921</meta:user-defined>
    <meta:user-defined meta:name="DCTERMS.abstract">veranderen van de woning op de derde verdieping en het bouwkundig samenvoegen met de vierde verdieping, het realiseren van een balkon op de der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erste Jan Steenstraat 125-H 1072NH Amsterdam</meta:user-defined>
    <meta:user-defined meta:name="DCTERMS.W3CDTF/DCTERMS.available">2025-11-21</meta:user-defined>
    <meta:user-defined meta:name="DCTERMS.W3CDTF/OVERHEIDop.jaargang">2025</meta:user-defined>
    <meta:user-defined meta:name="OVERHEIDop.publicationIssue">507705</meta:user-defined>
    <meta:user-defined meta:name="OVERHEIDop.GmbID/DC.identifier">gmb-2025-507705</meta:user-defined>
    <meta:user-defined meta:name="OVERHEIDop.versieInformatie"/>
  </office:meta>
</office:document-meta>
</file>