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oningsplitsing, Vierambachtsstraat 38A-02 3023A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1-11-2025, woningsplitsing, Vierambachtsstraat 38A-02 3023AN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770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0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0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693</meta:user-defined>
    <meta:user-defined meta:name="DCTERMS.abstract">woningsplits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oningsplitsing, Vierambachtsstraat 38A-02 3023AN Rot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704</meta:user-defined>
    <meta:user-defined meta:name="OVERHEIDop.GmbID/DC.identifier">gmb-2025-507704</meta:user-defined>
    <meta:user-defined meta:name="OVERHEIDop.versieInformatie"/>
  </office:meta>
</office:document-meta>
</file>