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andeling beëindigd van aanvraag Omgevingsvergunning (art. 5.8 Omgevingswet), Korenbloemstraat 95 te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de aanvraag van een <text:span text:style-name="nadrukvet">Omgevingsvergunning (art. 5.8 Omgevingswet)</text:span>, ontvangen op <text:span text:style-name="nadrukvet">5 januari 2025</text:span>, geregistreerd onder zaak(nummer) <text:span text:style-name="nadrukvet">Z2025-00000051</text:span>, aangaande:</text:p>
            <text:p text:style-name="common-al">Omschrijving/naam: <text:span text:style-name="nadrukvet">Uitbreiden van een woning</text:span></text:p>
            <text:p text:style-name="common-al">Locatie/adres: <text:span text:style-name="nadrukvet">Korenbloemstraat 95 te Tilburg</text:span></text:p>
            <text:p text:style-name="common-al">De gemeente Tilburg heeft een omgevingsvergunning geweigerd omdat het plan vergunningvrij te realiseren is. </text:p>
            <text:p text:style-name="common-al">·  Bouwactiviteit (omgevingspl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0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p text:style-name="common-al">·  uw naam en adresgegevens;</text:p>
            <text:p text:style-name="common-al">·  datum waarop u het bezwaarschrift indient;</text:p>
            <text:p text:style-name="common-al">·  onder vermelding van ons kenmerk Z2025-00000051;</text:p>
            <text:p text:style-name="common-al">·  een omschrijving of een kopie van het besluit waar u het niet mee eens bent;</text:p>
            <text:p text:style-name="common-al">·  de redenen van het bezwaar;</text:p>
            <text:p text:style-name="common-al">·  uw handtekening.</text:p>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Z2025-00000051 - Uitbreiden van een woning</meta:user-defined>
    <dc:language>nl</dc:language>
    <meta:user-defined meta:name="OVERHEIDop.locatietype/OVERHEIDop.gebiedsmarkering">Vlak</meta:user-defined>
    <meta:user-defined meta:name="DC.title">Behandeling beëindigd van aanvraag Omgevingsvergunning (art. 5.8 Omgevingswet), Korenbloemstraat 95 te Tilburg</meta:user-defined>
    <meta:user-defined meta:name="DCTERMS.W3CDTF/DCTERMS.available">2025-02-06</meta:user-defined>
    <meta:user-defined meta:name="DCTERMS.W3CDTF/OVERHEIDop.jaargang">2025</meta:user-defined>
    <meta:user-defined meta:name="OVERHEIDop.publicationIssue">50770</meta:user-defined>
    <meta:user-defined meta:name="OVERHEIDop.GmbID/DC.identifier">gmb-2025-50770</meta:user-defined>
    <meta:user-defined meta:name="OVERHEIDop.versieInformatie"/>
  </office:meta>
</office:document-meta>
</file>