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oningsplitsen, Lisztlaan 15 3055K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0-11-2025, Woningsplitsen, Lisztlaan 15 3055K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69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99</meta:user-defined>
    <meta:user-defined meta:name="DCTERMS.abstract">Woningspli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oningsplitsen, Lisztlaan 15 3055KE Rot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98</meta:user-defined>
    <meta:user-defined meta:name="OVERHEIDop.GmbID/DC.identifier">gmb-2025-507698</meta:user-defined>
    <meta:user-defined meta:name="OVERHEIDop.versieInformatie"/>
  </office:meta>
</office:document-meta>
</file>