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Geweigerd: 20236723 het optoppen van het bestaande appartementencomplex, Alkmaar, appartementencomplex Wij Huiswaard (Schinkel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36723 het optoppen van het bestaande appartementencomplex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Alkmaar, appartementencomplex Wij Huiswaard (Schinkelwaard)<text:span text:style-name="nadrukvet">; </text:span>20236723 het optoppen van het bestaande appartementencomplex</text:p>
            <text:p text:style-name="common-al">Zaaknummer: 0000129011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Alkmaar, appartementencomplex Wij Huiswaard (Schinkelwaard)<text:span text:style-name="nadrukvet">; </text:span>20236723 het optoppen van het bestaande appartementencomplex</text:p>
            <text:p text:style-name="common-al">Zaaknummer: 00001290114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Alkmaar, appartementencomplex Wij Huiswaard (Schinkelwaard)<text:span text:style-name="nadrukvet">; </text:span>20236723 het optoppen van het bestaande appartementencomplex</text:p>
            <text:p text:style-name="common-al">Zaaknummer: 0000129011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Alkmaar, appartementencomplex Wij Huiswaard (Schinkelwaard)<text:span text:style-name="nadrukvet">; </text:span>20236723 het optoppen van het bestaande appartementencomplex</text:p>
            <text:p text:style-name="common-al">Zaaknummer: 0000129011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69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0114</meta:user-defined>
    <dc:language>nl</dc:language>
    <meta:user-defined meta:name="OVERHEIDop.locatietype/OVERHEIDop.gebiedsmarkering">Vlak</meta:user-defined>
    <meta:user-defined meta:name="DC.title">Omgevingsvergunning regulier Geweigerd: 20236723 het optoppen van het bestaande appartementencomplex, Alkmaar, appartementencomplex Wij Huiswaard (Schinkelwaard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97</meta:user-defined>
    <meta:user-defined meta:name="OVERHEIDop.GmbID/DC.identifier">gmb-2025-507697</meta:user-defined>
    <meta:user-defined meta:name="OVERHEIDop.versieInformatie"/>
  </office:meta>
</office:document-meta>
</file>