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en een dixi van 25 november t/m 29 januari 2026 ter hoogte van Narcisstraat 58, 3812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arcisstraat 58, 3812 VM Amersfoort</text:p>
            <text:p text:style-name="common-al">
            <text:span text:style-name="nadrukvet">Omschrijving:</text:span> 			plaatsen van een afvalcontainer een een dixi van 25 november t/m 29 januari 2026</text:p>
            <text:p text:style-name="common-al">
            <text:span text:style-name="nadrukvet">Zaaknummer:</text:span> 			CLZ-APV2025-11-18-e7a9d136</text:p>
            <text:p text:style-name="common-al">
            
          </text:p>
            <text:p text:style-name="common-al">
            <text:span text:style-name="nadrukvet">Datum besluit verzonden/bekendmaking:</text:span>19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69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8-e7a9d1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en een dixi van 25 november t/m 29 januari 2026 ter hoogte van Narcisstraat 58, 3812 VM Amersf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96</meta:user-defined>
    <meta:user-defined meta:name="OVERHEIDop.GmbID/DC.identifier">gmb-2025-507696</meta:user-defined>
    <meta:user-defined meta:name="OVERHEIDop.versieInformatie"/>
  </office:meta>
</office:document-meta>
</file>