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a Sporenring” (Goi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irle maken (op grond van de artikelen 16.30 Omgevingswet en 10.3c Omgevingsbesluit) bekend dat het ontwerp “TAM-omgevingsplan Hoofdstuk 22a Sporenring” (met identificatienummer NL.IMRO.0785.TAMOPH22a-ow01) inclusief de bijlagen bij de motivering, en alle daarop betrekking hebbende stukken, met ingang van 4 december 2025 gedurende zes weken voor een ieder ter inzage liggen. </text:p>
            <text:p text:style-name="common-al">
            <text:span text:style-name="nadrukcur">
              <text:span text:style-name="nadrukondlijn"/>
            </text:span>
          </text:p>
            <text:p text:style-name="common-al">
            <text:span text:style-name="nadrukcur">
              <text:span text:style-name="nadrukondlijn">Wat is een TAM-omgevingsplan?</text:span>
            </text:span>
          </text:p>
            <text:p text:style-name="common-al">Op 1 januari 2024 is de Omgevingswet in werking getreden. Als gevolg hiervan beschikt de gemeente over één omgevingsplan voor het gehele grondgebied. Voor onderhavige wijziging van het omgevingsplan past de gemeente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 van het omgevingsplan die door middel van het TAM-omgevingsplan mogelijk wordt gemaakt, moet vóór 2032 verwerkt worden in het omgevingsplan van de gemeente Goirle.</text:p>
            <text:p text:style-name="common-al">
            <text:span text:style-name="nadrukcur">
              <text:span text:style-name="nadrukondlijn"/>
            </text:span>
          </text:p>
            <text:p text:style-name="common-al">
            <text:span text:style-name="nadrukcur"/>
            <text:span text:style-name="nadrukondlijn">
              <text:span text:style-name="nadrukcur">Doel, </text:span>
              <text:span text:style-name="nadrukcur"> ligging en begrenzing </text:span>
            </text:span>
          </text:p>
            <text:p text:style-name="common-al">De wijziging voorziet in het realiseren van maximaal 49 appartementen te Goirle. Het plangebied wordt in het noorden begrensd door de rijksweg A58, aan de oostzijde grenst het plan aan de Sporenring en aan de Boschkensmuur, in het zuiden aan de Heiningenstraat en aan de westzijde aan het voormalige klooster. </text:p>
            <text:p text:style-name="common-al">
            <text:span text:style-name="nadrukcur">
              <text:span text:style-name="nadrukondlijn"/>
            </text:span>
          </text:p>
            <text:p text:style-name="common-al">
            <text:span text:style-name="nadrukcur">
              <text:span text:style-name="nadrukondlijn">Mer-Aanmeldnotitie (mededeling)</text:span>
            </text:span>
          </text:p>
            <text:p text:style-name="common-al">Uit de aanmeldnotitie (mededeling), die ten behoeve van het ontwerp TAM-omgevingsplan is opgesteld, blijkt dat er door de voorgenomen ontwikkeling geen aanzienlijke milieueffecten optreden. Er hoeft om deze reden geen milieueffectrapportage te worden opgesteld. De aanmeldnotitie is als bijlage bij het ontwerp TAM-omgevingsplan gevoegd.</text:p>
            <text:p text:style-name="common-al">
            <text:span text:style-name="nadrukcur">
              <text:span text:style-name="nadrukondlijn"/>
            </text:span>
          </text:p>
            <text:p text:style-name="common-al">
            <text:span text:style-name="nadrukcur">
              <text:span text:style-name="nadrukondlijn">Ter inzage</text:span>
            </text:span>
          </text:p>
            <text:p text:style-name="common-al">Het ontwerp “TAM-omgevingsplan Hoofdstuk 22a Sporenring” inclusief de bijlagen bij de motivering, en alle daarop betrekking hebbende stukken, liggen gedurende bovengenoemde termijn ter inzage en zijn raadpleegbaar via de landelijke voorziening Omgevingsloket op de website: <text:a xlink:href="http://www.omgevingswet.overheid.nl" xlink:type="simple">www.omgevingswet.overheid.nl</text:a>  door bij ‘regels op de kaart’ te zoeken op de planidentificatie: NL.IMRO.0785.TAMOPH22a-ow01 </text:p>
            <text:p text:style-name="common-al">Voornoemde stukken liggen ook ter inzage, op werkdagen tijdens openingstijden, bij de receptie van het gemeentehuis, Oranjeplein 1 te Goirle en kan dan, of na afspraak, worden ingezien.</text:p>
            <text:p text:style-name="common-al">
            <text:span text:style-name="nadrukcur">
              <text:span text:style-name="nadrukondlijn"/>
            </text:span>
          </text:p>
            <text:p text:style-name="common-al">
            <text:span text:style-name="nadrukcur">
              <text:span text:style-name="nadrukondlijn">Reageren</text:span>
            </text:span>
          </text:p>
            <text:p text:style-name="common-al">Gedurende de termijn van terinzagelegging kan een ieder over het ontwerpplan een zienswijze naar voren brengen bij de gemeenteraad van Goirle, naar keuze, op de volgende wijze:</text:p>
            <text:p text:style-name="common-al"> * schriftelijk (adres: postbus 17, 5050 AA Goirle), of</text:p>
            <text:p text:style-name="last-al">* mondeling, na afspraak met de behandelend ambtenaar (telefoon 013-5310658).</text:p>
            <text:p text:style-name="tekst_bottom"/>
          </text:section>
        </text:section>
        <text:section text:name="zakelijke-mededeling-sluiting_id1-3-2-2" text:style-name="zakelijke-mededeling-sluiting">
          <text:section text:name="gegeven_id1-3-2-2-1" text:style-name="gegeven">
            <text:p text:style-name="dagtekening">
            <text:span text:style-name="plaats">Goirle, </text:span>
            <text:span text:style-name="datum">3 december 2025</text:span>
          </text:p>
          </text:section>
          <text:section text:name="ondertekening_id1-3-2-2-2">
            <text:p><text:span text:style-name="functie">secretaris, Mark van Beers</text:span></text:p>
            <text:p><text:span text:style-name="deze">burgemeester, Mark van Stappershoef</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076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TAMOPH22a-ow01</meta:user-defined>
    <meta:user-defined meta:name="OVERHEIDop.Plansoort/OVERHEIDop.plansoort">bestemmings- of omgevingsplan</meta:user-defined>
    <dc:language>nl</dc:language>
    <meta:user-defined meta:name="OVERHEIDop.locatietype/OVERHEIDop.gebiedsmarkering">Vlak</meta:user-defined>
    <meta:user-defined meta:name="DC.title">Terinzagelegging ontwerp “TAM-omgevingsplan Hoofdstuk 22a Sporenring” (Goirle)</meta:user-defined>
    <meta:user-defined meta:name="DCTERMS.W3CDTF/DCTERMS.available">2025-12-03</meta:user-defined>
    <meta:user-defined meta:name="DCTERMS.W3CDTF/OVERHEIDop.jaargang">2025</meta:user-defined>
    <meta:user-defined meta:name="OVERHEIDop.publicationIssue">507695</meta:user-defined>
    <meta:user-defined meta:name="OVERHEIDop.GmbID/DC.identifier">gmb-2025-507695</meta:user-defined>
    <meta:user-defined meta:name="OVERHEIDop.versieInformatie"/>
  </office:meta>
</office:document-meta>
</file>