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chubertstraat 91, 5011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5 september 2025, geregistreerd onder zaak(nummer) <text:span text:style-name="nadrukvet">Z2025-00011945</text:span>, aangaande:</text:p>
            <text:p text:style-name="common-al">Omschrijving/naam: <text:span text:style-name="nadrukvet">plaatsen van een dakkapel</text:span></text:p>
            <text:p text:style-name="common-al">Locatie/adres: <text:span text:style-name="nadrukvet">Schubertstraat 91, 5011CB Tilburg</text:span></text:p>
            <text:p text:style-name="common-al">Door het verlengen van de behandeltijd/beslistermijn eindigt deze momenteel op <text:span text:style-name="nadrukvet">1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94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6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945</meta:user-defined>
    <meta:user-defined meta:name="DCTERMS.abstract">Z2025-00011945 - plaatsen van een dakkapel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chubertstraat 91, 5011CB Til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93</meta:user-defined>
    <meta:user-defined meta:name="OVERHEIDop.GmbID/DC.identifier">gmb-2025-507693</meta:user-defined>
    <meta:user-defined meta:name="OVERHEIDop.versieInformatie"/>
  </office:meta>
</office:document-meta>
</file>