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delmakerstraat 140, 1991 JE Velserbroek, Boval personeelsfeest op 1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Zadelmakerstraat 140, 1991 JE Velserbroek, Boval personeelsfeest op 12 december 2025 van 16:00 uur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rbroek</text:span>
          </text:p>
            <text:p text:style-name="last-al">Zadelmakerstraat 140, 1991 JE Velserbroek, Boval personeelsfeest op 12 december 2025 van 16:00 uur tot 23:00 uur (19-11-2025) 04532027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76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2027438</meta:user-defined>
    <meta:user-defined meta:name="DCTERMS.abstract">---</meta:user-defined>
    <dc:language>nl</dc:language>
    <meta:user-defined meta:name="OVERHEIDop.locatietype/OVERHEIDop.gebiedsmarkering">Punt</meta:user-defined>
    <meta:user-defined meta:name="DC.title">Verleende evenementenvergunning Zadelmakerstraat 140, 1991 JE Velserbroek, Boval personeelsfeest op 12 december 2025</meta:user-defined>
    <meta:user-defined meta:name="DCTERMS.W3CDTF/DCTERMS.available">2025-11-21</meta:user-defined>
    <meta:user-defined meta:name="DCTERMS.W3CDTF/OVERHEIDop.jaargang">2025</meta:user-defined>
    <meta:user-defined meta:name="OVERHEIDop.publicationIssue">507691</meta:user-defined>
    <meta:user-defined meta:name="OVERHEIDop.GmbID/DC.identifier">gmb-2025-507691</meta:user-defined>
    <meta:user-defined meta:name="OVERHEIDop.versieInformatie"/>
  </office:meta>
</office:document-meta>
</file>