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bedrijfsbebouwing, 2 bedrijfswoningen en bijbeh. bouwwerken, Copera 2, 4 en 10, 6917AA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realiseren van bedrijfsbebouwing, 2 bedrijfswoningen en bijbeh. bouwwerken op locatie Copera 2, 4 en 10, 6917AA Spijk</text:span>
          </text:p>
            <text:p text:style-name="common-al">De gemeente Zevenaar is van plan om een omgevingsvergunning te verlenen. De vergunning is aangevraagd voor het realiseren van bedrijfsbebouwing, 2 bedrijfswoningen en bijbeh. bouwwerken op locatie Copera 2, 6917AA Spijk en betreft de volgende activiteiteit(en):</text:p>
            <text:list text:style-name="id1-3-2-1-1-3">
              <text:list-item text:style-override="id1-3-2-1-1-3-1">
                <text:number>•</text:number>
                <text:p text:style-name="al">activiteit met een beperkte impact op het milieu</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span text:style-name="nadrukvet">Waarom publiceert de gemeente Zevenaar dit bericht? </text:span>
          </text:p>
            <text:p text:style-name="common-al">Met dit bericht laat de gemeente Zevenaar u weten dat er misschien iets verandert in uw omgeving. U kunt hier nu op reageren.</text:p>
            <text:p text:style-name="common-al">
            <text:span text:style-name="nadrukvet">Wilt u reageren op de vergunning die de gemeente Zevenaar</text:span>
            <text:span text:style-name="nadrukvet"> van plan is te verlenen? </text:span>
          </text:p>
            <text:p text:style-name="common-al">De vergunning die de gemeente Zevenaar van plan is te verlenen is vastgelegd in het ontwerpbesluit. U kunt tot 27 maart 2025 mondeling óf schriftelijk reageren op het ontwerpbesluit. Dit heet het indienen van een zienswijze. Het ontwerpbesluit en de bijbehorende stukken zijn op afspraak in te zien op het gemeentehuis. Bezoek voor het digitaal bekijken van de documenten met informatie over het ontwerpbesluit deze <text:a xlink:href="http://jeleefomgeving.nl/inzien/858633164/ab76e13d-8aee-42bc-a45d-12a0ea04d9be" xlink:type="simple">link</text:a> van de gemeente.</text:p>
            <text:p text:style-name="common-al">De gemeente Zevenaar bekijkt alle reacties bij het nemen van een definitief besluit.</text:p>
            <text:p text:style-name="last-al">Voor informatie over het bekijken van de documenten óf andere vragen kunt u ook bellen. Dit kan via het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76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0</meta:user-defined>
    <meta:user-defined meta:name="DCTERMS.abstract">Betreft: ontwerpbesluitop locatie Copera 2, 6917AA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het realiseren van bedrijfsbebouwing, 2 bedrijfswoningen en bijbeh. bouwwerken, Copera 2, 4 en 10, 6917AA Spijk</meta:user-defined>
    <meta:user-defined meta:name="OVERHEIDop.datumEindeReactietermijn">2025-03-27</meta:user-defined>
    <meta:user-defined meta:name="OVERHEIDop.terinzageleggingBG">https://jeleefomgeving.nl/inzien/858633164/ab76e13d-8aee-42bc-a45d-12a0ea04d9be</meta:user-defined>
    <meta:user-defined meta:name="DCTERMS.W3CDTF/DCTERMS.available">2025-02-13</meta:user-defined>
    <meta:user-defined meta:name="DCTERMS.W3CDTF/OVERHEIDop.jaargang">2025</meta:user-defined>
    <meta:user-defined meta:name="OVERHEIDop.publicationIssue">50769</meta:user-defined>
    <meta:user-defined meta:name="OVERHEIDop.GmbID/DC.identifier">gmb-2025-50769</meta:user-defined>
    <meta:user-defined meta:name="OVERHEIDop.versieInformatie"/>
  </office:meta>
</office:document-meta>
</file>