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1052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i.v.m. deurdrangers rookmelder gestuurd via de gemeenschappelijke verkeersruimten t.b.v. 66 appartementen in 2 woonblokken</text:p>
            <text:p text:style-name="common-al">Zaakadres: Kostverlorenstraat 1052GR Weesp</text:p>
            <text:p text:style-name="common-al">Datum ontvangst: 18-11-2025</text:p>
            <text:p text:style-name="common-al">Zaaknummer: Z2025-049081</text:p>
            <text:p text:style-name="common-al">DSO-nummer: 20251118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81</meta:user-defined>
    <meta:user-defined meta:name="DCTERMS.abstract">gelijkwaardige maatregel i.v.m. deurdrangers rookmelder gestuurd via de gemeenschappelijke verkeersruimten t.b.v. 66 appartementen in 2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1052GR Wees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88</meta:user-defined>
    <meta:user-defined meta:name="OVERHEIDop.GmbID/DC.identifier">gmb-2025-507688</meta:user-defined>
    <meta:user-defined meta:name="OVERHEIDop.versieInformatie"/>
  </office:meta>
</office:document-meta>
</file>