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twee woningen naar drie woningen, Schiedamseweg 123A-02 3026A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1-10-2025, het splitsen van twee woningen naar drie woningen, Schiedamseweg 123A-02 3026A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68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49</meta:user-defined>
    <meta:user-defined meta:name="DCTERMS.abstract">het splitsen van twee woningen naar dri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twee woningen naar drie woningen, Schiedamseweg 123A-02 3026AG Rot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82</meta:user-defined>
    <meta:user-defined meta:name="OVERHEIDop.GmbID/DC.identifier">gmb-2025-507682</meta:user-defined>
    <meta:user-defined meta:name="OVERHEIDop.versieInformatie"/>
  </office:meta>
</office:document-meta>
</file>