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yckevelde 1, 2761KZ Zevenhuiz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Zuidplas een besluit genomen op de aanvraag met kenmerk 2024-00025506. Het gaat over het uitbreiden van KindCentrum Koningskwartier  op de locatie Ryckevelde 1, 2761KZ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7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5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yckevelde 1, 2761KZ Zevenhuizen</meta:user-defined>
    <meta:user-defined meta:name="DCTERMS.W3CDTF/DCTERMS.available">2025-02-06</meta:user-defined>
    <meta:user-defined meta:name="DCTERMS.W3CDTF/OVERHEIDop.jaargang">2025</meta:user-defined>
    <meta:user-defined meta:name="OVERHEIDop.publicationIssue">50768</meta:user-defined>
    <meta:user-defined meta:name="OVERHEIDop.GmbID/DC.identifier">gmb-2025-50768</meta:user-defined>
    <meta:user-defined meta:name="OVERHEIDop.versieInformatie"/>
  </office:meta>
</office:document-meta>
</file>