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bouwen, vergroten en verduurzamen van de woning met berging op de locatie Arkemheenseweg 1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61 voor het verbouwen, vergroten en verduurzamen van de woning met berging op de locatie Arkemheenseweg 14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december 2025</text:span>
          </text:p>
            <text:p text:style-name="last-al">Belanghebbenden kunnen een bezwaar indienen tot uiterlijk 31 dec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76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61</meta:user-defined>
    <dc:language>nl</dc:language>
    <meta:user-defined meta:name="DC.title">Besluit op aanvraag omgevingsvergunning voor buitenplanse omgevingsplanactiviteit (BOPA)  voor het verbouwen, vergroten en verduurzamen van de woning met berging op de locatie Arkemheenseweg 14A in Putten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634</meta:user-defined>
    <meta:user-defined meta:name="OVERHEIDop.publicationIssue">507676</meta:user-defined>
    <meta:user-defined meta:name="OVERHEIDop.GmbID/DC.identifier">gmb-2025-507676</meta:user-defined>
    <meta:user-defined meta:name="OVERHEIDop.versieInformatie"/>
  </office:meta>
</office:document-meta>
</file>