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werkzaamheden kabeltracé Zoeterwoude-Leiden, Gemeen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6826</text:p>
            <text:p text:style-name="common-al">
            <text:span text:style-name="nadrukvet">Ingekomen:</text:span> 19-11-2025</text:p>
            <text:p text:style-name="common-al">
            <text:span text:style-name="nadrukvet">Locatie:</text:span> Gemeent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6826" xlink:type="simple">publicatiesomgevingsvergunningen@leiden.nl</text:a> de volgende gegevens:</text:p>
            <text:p text:style-name="common-al">-het kenmerk van de aanvraag: Z/25/39168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767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6826</meta:user-defined>
    <meta:user-defined meta:name="DCTERMS.abstract">kabeltracé Zoeterwoude-Le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voeren werkzaamheden kabeltracé Zoeterwoude-Leiden, Gemeente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823_Samenvatting 000|exb-2025-42633</meta:user-defined>
    <meta:user-defined meta:name="OVERHEIDop.publicationIssue">507675</meta:user-defined>
    <meta:user-defined meta:name="OVERHEIDop.GmbID/DC.identifier">gmb-2025-507675</meta:user-defined>
    <meta:user-defined meta:name="OVERHEIDop.versieInformatie"/>
  </office:meta>
</office:document-meta>
</file>