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ofdweg 594, Hoofddorp - het splitsen van een twee-onder-een kapwon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splitsen van een twee-onder-een kapwoning in drie wooneenheden</text:p>
            <text:p text:style-name="common-al">Zaaknummer: OD2025-0031653</text:p>
            <text:p text:style-name="common-al">DSO nummer: 2025110300391</text:p>
            <text:p text:style-name="common-al">Ontvangstdatum aanvraag: 03-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767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7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7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1653</meta:user-defined>
    <meta:user-defined meta:name="DCTERMS.abstract">het splitsen van een twee-onder-een kapwoning in drie wooneen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ofdweg 594, Hoofddorp - het splitsen van een twee-onder-een kapwoning</meta:user-defined>
    <meta:user-defined meta:name="DCTERMS.W3CDTF/DCTERMS.available">2025-11-21</meta:user-defined>
    <meta:user-defined meta:name="DCTERMS.W3CDTF/OVERHEIDop.jaargang">2025</meta:user-defined>
    <meta:user-defined meta:name="OVERHEIDop.publicationIssue">507672</meta:user-defined>
    <meta:user-defined meta:name="OVERHEIDop.GmbID/DC.identifier">gmb-2025-507672</meta:user-defined>
    <meta:user-defined meta:name="OVERHEIDop.versieInformatie"/>
  </office:meta>
</office:document-meta>
</file>