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nabij nummer 582, Wenum Wiesel,  het oprich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11-2025</text:p>
            <text:p text:style-name="common-al">Zaaknummer:  0200599016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766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66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90165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Aanvraag Omgevingsvergunning Zwolseweg nabij nummer 582, Wenum Wiesel,  het oprichten van een bedrijfsgebouw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668</meta:user-defined>
    <meta:user-defined meta:name="OVERHEIDop.GmbID/DC.identifier">gmb-2025-507668</meta:user-defined>
    <meta:user-defined meta:name="OVERHEIDop.versieInformatie"/>
  </office:meta>
</office:document-meta>
</file>