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herbouwen van een woning, 2e Oostdijkweg 11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erbouwen van een woning op het adres 2e Oostdijkweg 11 in Oostdij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26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4 november 2025. De gemeente Reimerswaal neemt daarover waarschijnlijk uiterlijk 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6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61</meta:user-defined>
    <meta:user-defined meta:name="DCTERMS.abstract">Voor: het herbouwen van een woning. Locatie: 2e Oostdijkweg 11 in Oostdijk. Datum ontvangst: 14 november 2025.</meta:user-defined>
    <dc:language>nl</dc:language>
    <meta:user-defined meta:name="OVERHEIDop.locatietype/OVERHEIDop.gebiedsmarkering">Vlak</meta:user-defined>
    <meta:user-defined meta:name="DC.title">Ingediende aanvraag vergunning voor het herbouwen van een woning, 2e Oostdijkweg 11 in Oostdijk</meta:user-defined>
    <meta:user-defined meta:name="DCTERMS.W3CDTF/DCTERMS.available">2025-11-21</meta:user-defined>
    <meta:user-defined meta:name="DCTERMS.W3CDTF/OVERHEIDop.jaargang">2025</meta:user-defined>
    <meta:user-defined meta:name="OVERHEIDop.publicationIssue">507666</meta:user-defined>
    <meta:user-defined meta:name="OVERHEIDop.GmbID/DC.identifier">gmb-2025-507666</meta:user-defined>
    <meta:user-defined meta:name="OVERHEIDop.versieInformatie"/>
  </office:meta>
</office:document-meta>
</file>