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3e, 4e en 5e verdieping, isolatieglas aanbrengen in voor- en achtergevel en plaatsen 2 warmtepompen</text:p>
            <text:p text:style-name="common-al">Zaakadres: Keizersgracht 616 1017ER Amsterdam</text:p>
            <text:p text:style-name="common-al">Datum ontvangst: 26-10-2025</text:p>
            <text:p text:style-name="common-al">Zaaknummer: Z2025-045417</text:p>
            <text:p text:style-name="common-al">DSO-nummer: 20251026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17</meta:user-defined>
    <meta:user-defined meta:name="DCTERMS.abstract">wijzigen indeling 3e, 4e en 5e verdieping, isolatieglas aanbrengen in voor- en achtergevel en plaatsen 2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16 1017ER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60</meta:user-defined>
    <meta:user-defined meta:name="OVERHEIDop.GmbID/DC.identifier">gmb-2025-507660</meta:user-defined>
    <meta:user-defined meta:name="OVERHEIDop.versieInformatie"/>
  </office:meta>
</office:document-meta>
</file>