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opslagloods Rottekade 2a, 2761E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Omgevingsdienst Midden-Holland (ODMH) namens gemeente Zuidplas besloten om de beslistermijn van de aanvraag met kenmerk 2024-00026098 voor het realiseren van een tijdelijke opslagloods op de locatie Rottekade 2a, 2761E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7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0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tijdelijke opslagloods Rottekade 2a, 2761EA Zevenhuiz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66</meta:user-defined>
    <meta:user-defined meta:name="OVERHEIDop.GmbID/DC.identifier">gmb-2025-50766</meta:user-defined>
    <meta:user-defined meta:name="OVERHEIDop.versieInformatie"/>
  </office:meta>
</office:document-meta>
</file>