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rging/tuinhuis ten behoeve van opslag, Vierpaardjes (sectie H 4688), perceel links naast Vierpaardjes 21, 5915X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erpaardjes (sectie H 4688), perceel links naast Vierpaardjes 21, 5915XX Venlo</text:span>
          </text:p>
            <text:p text:style-name="common-al">Voor het oprichten van een berging/tuinhuis ten behoeve van opslag</text:p>
            <text:p text:style-name="common-al">Ontvangen op 15 november 2025</text:p>
            <text:p text:style-name="common-al">Kenmerk Z2025-0478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6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2</meta:user-defined>
    <meta:user-defined meta:name="DCTERMS.abstract">Betreft: Aanvraag op locatie Vierpaardjes (sectie H 4688), perceel links naast Vierpaardjes 21, 5915XX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berging/tuinhuis ten behoeve van opslag, Vierpaardjes (sectie H 4688), perceel links naast Vierpaardjes 21, 5915XX Venlo</meta:user-defined>
    <meta:user-defined meta:name="DCTERMS.W3CDTF/DCTERMS.available">2025-11-21</meta:user-defined>
    <meta:user-defined meta:name="DCTERMS.W3CDTF/OVERHEIDop.jaargang">2025</meta:user-defined>
    <meta:user-defined meta:name="OVERHEIDop.publicationIssue">507659</meta:user-defined>
    <meta:user-defined meta:name="OVERHEIDop.GmbID/DC.identifier">gmb-2025-507659</meta:user-defined>
    <meta:user-defined meta:name="OVERHEIDop.versieInformatie"/>
  </office:meta>
</office:document-meta>
</file>