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Hoofdstraat 50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Hoofdstraat 50, 8162AK Epe H. Martinus Kerk.Datum besluit: 19-11-2025Zaaknummer: 1377895Branche: OliebollenPeriode: 30 december 2025 en 31 december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76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815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Hoofdstraat 50, 8162AK Ep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55</meta:user-defined>
    <meta:user-defined meta:name="OVERHEIDop.GmbID/DC.identifier">gmb-2025-507655</meta:user-defined>
    <meta:user-defined meta:name="OVERHEIDop.versieInformatie"/>
  </office:meta>
</office:document-meta>
</file>